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opulierstraat 56, 4131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heeft de gemeente een aanvraag omgevingsvergunning (regulier) ontvangen voor het perceel Populierstraat 56, 4131 AR Vianen. De aanvraag is geregistreerd onder zaaknummer OVR-2026-011179. De aanvraag betreft het verplaatsen van de bestaan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3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179</meta:user-defined>
    <dc:language>nl</dc:language>
    <meta:user-defined meta:name="OVERHEIDop.locatietype/OVERHEIDop.gebiedsmarkering">Punt</meta:user-defined>
    <meta:user-defined meta:name="DC.title">Ingekomen aanvraag omgevingsvergunning Populierstraat 56, 4131 AR Via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64</meta:user-defined>
    <meta:user-defined meta:name="OVERHEIDop.GmbID/DC.identifier">gmb-2026-216364</meta:user-defined>
    <meta:user-defined meta:name="OVERHEIDop.versieInformatie"/>
  </office:meta>
</office:document-meta>
</file>