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eciliastraat 69 5503V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47</text:span>. Op 04-05-2026 is het besluit naar de aanvrager verzonden.</text:p>
            <text:p text:style-name="common-al">De zaak betreft locatie Ceciliastraat 69 5503VB Veldhoven en heeft de omschrijving "het 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636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347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Ceciliastraat 69 5503VB Veldhov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361</meta:user-defined>
    <meta:user-defined meta:name="OVERHEIDop.GmbID/DC.identifier">gmb-2026-216361</meta:user-defined>
    <meta:user-defined meta:name="OVERHEIDop.versieInformatie"/>
  </office:meta>
</office:document-meta>
</file>