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erker aan de voorzijde van de woning op locatie Dr Albert Schweitzerstraat 67, 2861 XZ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omgevingsvergunning met een buitenplanse omgevingsplanactiviteit met zaaknummer 19311833473 voor het realiseren van een erker aan de voorzijde van de woning op locatie Dr Albert Schweitzerstraat 67, 2861 XZ Bergambacht, Bergambacht (BAB00) A 6958, Bergambacht (BAB00) A 695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34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3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3473</meta:user-defined>
    <dc:language>nl</dc:language>
    <meta:user-defined meta:name="DC.title">Kennisgeving besluit op een buitenplanse omgevingsplanactiviteit (BOPA) voor het realiseren van een erker aan de voorzijde van de woning op locatie Dr Albert Schweitzerstraat 67, 2861 XZ Bergambacht,</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6037</meta:user-defined>
    <meta:user-defined meta:name="OVERHEIDop.publicationIssue">216356</meta:user-defined>
    <meta:user-defined meta:name="OVERHEIDop.GmbID/DC.identifier">gmb-2026-216356</meta:user-defined>
    <meta:user-defined meta:name="OVERHEIDop.versieInformatie"/>
  </office:meta>
</office:document-meta>
</file>