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American Day Wernhout op 24-05-2026 op locatie Achtmaalseweg 137 a, 4881 AZ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4 mei 2026 een besluit genomen op de aanvraag, geregistreerd onder zaaknummer 0879ZV202600124, voor het organiseren van American Day Wernhout op 24-05-2026 op locatie Achtmaalseweg 137 a, 4881 AZ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124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5 me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635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5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5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124</meta:user-defined>
    <dc:language>nl</dc:language>
    <meta:user-defined meta:name="OVERHEIDop.locatietype/OVERHEIDop.gebiedsmarkering">Punt</meta:user-defined>
    <meta:user-defined meta:name="DC.title">Kennisgeving voor het organiseren van American Day Wernhout op 24-05-2026 op locatie Achtmaalseweg 137 a, 4881 AZ Zundert</meta:user-defined>
    <meta:user-defined meta:name="DCTERMS.W3CDTF/DCTERMS.available">2026-05-07</meta:user-defined>
    <meta:user-defined meta:name="DCTERMS.W3CDTF/OVERHEIDop.jaargang">2026</meta:user-defined>
    <meta:user-defined meta:name="OVERHEIDop.publicationIssue">216354</meta:user-defined>
    <meta:user-defined meta:name="OVERHEIDop.GmbID/DC.identifier">gmb-2026-216354</meta:user-defined>
    <meta:user-defined meta:name="OVERHEIDop.versieInformatie"/>
  </office:meta>
</office:document-meta>
</file>