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agstede 29, 3608BX Maarssen - het plaats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kant van de woning op de locatie Haagstede 29, 3608BX Maarssen.</text:p>
            <text:p text:style-name="common-al">Datum besluit: 4 mei 2026</text:p>
            <text:p text:style-name="common-al">Zaaknummer: Z2026-00000675</text:p>
            <text:p text:style-name="common-al">U kunt bezwaar maken tot en met 15 juni 2026</text:p>
            <text:p text:style-name="common-al">
            <text:span text:style-name="nadrukvet">Inzien</text:span>
          </text:p>
            <text:p text:style-name="common-al">U kunt de documenten met zaaknummer Z2026-00000675 tot 15 juni 2026 inzien. Dit kan via de knop 'Bekijk documenten' aan de linkerkant van deze pagina, onder het kopje 'Extra informatie'. U kunt ook de link jeleefomgeving.nl/inzien/823214527/7faaba85-d9ff-401e-b235-4d2ae0395f6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635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5</meta:user-defined>
    <meta:user-defined meta:name="DCTERMS.abstract">Betreft: Beschikking op aanvraag op locatie Haagstede 29, 3608B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agstede 29, 3608BX Maarssen - het plaatsen van een dakkapel aan de voorkant van de woning</meta:user-defined>
    <meta:user-defined meta:name="OVERHEIDop.datumEindeReactietermijn">2026-06-15</meta:user-defined>
    <meta:user-defined meta:name="OVERHEIDop.terinzageleggingBG">https://jeleefomgeving.nl/inzien/823214527/7faaba85-d9ff-401e-b235-4d2ae0395f60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50</meta:user-defined>
    <meta:user-defined meta:name="OVERHEIDop.GmbID/DC.identifier">gmb-2026-216350</meta:user-defined>
    <meta:user-defined meta:name="OVERHEIDop.versieInformatie"/>
  </office:meta>
</office:document-meta>
</file>