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mmermansstraat 23, 4374 AR Zoutelande</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het realiseren van een bijgebouw voor recreatief nachtverblijf  op locatie Timmermansstraat 23, 4374 AR Zoutelande. De aanvraag is geregistreerd onder zaaknummer Z2026-0000117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april 2026 en neemt daarover waarschijnlijk voor 23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34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4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4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77</meta:user-defined>
    <meta:user-defined meta:name="DCTERMS.abstract">Betreft: Aanvraag vergunning op locatie Timmermansstraat 23, 4374 AR Zoutelan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immermansstraat 23, 4374 AR Zoutelande</meta:user-defined>
    <meta:user-defined meta:name="DCTERMS.W3CDTF/DCTERMS.available">2026-05-06</meta:user-defined>
    <meta:user-defined meta:name="DCTERMS.W3CDTF/OVERHEIDop.jaargang">2026</meta:user-defined>
    <meta:user-defined meta:name="OVERHEIDop.publicationIssue">216349</meta:user-defined>
    <meta:user-defined meta:name="OVERHEIDop.GmbID/DC.identifier">gmb-2026-216349</meta:user-defined>
    <meta:user-defined meta:name="OVERHEIDop.versieInformatie"/>
  </office:meta>
</office:document-meta>
</file>