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innenhalen van de nieuwe haring op woensdag 17 juni 2026 op het plein voor de stadskraan, naast Infopunt Vlaardingen aan Westhavenkade 53A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Binnenhalen van de nieuwe haring </text:p>
            <text:p text:style-name="common-al">Datum:  Woensdag 17 juni 2026</text:p>
            <text:p text:style-name="common-al">Tijd:  16.30 uur – 19.30 uur</text:p>
            <text:p text:style-name="common-al">Locatie:  Op het plein voor de stadskraan, naast Infopunt Vlaardingen. Westhavenkade 53A </text:p>
            <text:p text:style-name="common-al">Activiteiten:  De eerste Nieuwe Haring wordt symbolisch door de VL.92 Balder binnengevaren de haven in. Met een historisch schouwspel wordt de haring gekeurd en aangeboden aan de burgemeester. Het evenement wordt omlijst met eten &amp; drinken, muziek en natuurlijk haring.</text:p>
            <text:p text:style-name="common-al">Aantal bezoekers drukste moment:  150</text:p>
            <text:p text:style-name="last-al">Heeft u hier vragen over? Neem dan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634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4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4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Binnenhalen van de nieuwe haring op woensdag 17 juni 2026 op het plein voor de stadskraan, naast Infopunt Vlaardingen aan Westhavenkade 53A te Vlaardingen</meta:user-defined>
    <meta:user-defined meta:name="DCTERMS.W3CDTF/DCTERMS.available">2026-05-07</meta:user-defined>
    <meta:user-defined meta:name="DCTERMS.W3CDTF/OVERHEIDop.jaargang">2026</meta:user-defined>
    <meta:user-defined meta:name="OVERHEIDop.publicationIssue">216346</meta:user-defined>
    <meta:user-defined meta:name="OVERHEIDop.GmbID/DC.identifier">gmb-2026-216346</meta:user-defined>
    <meta:user-defined meta:name="OVERHEIDop.versieInformatie"/>
  </office:meta>
</office:document-meta>
</file>