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TAM-omgevingsplan Hoofdstuk 22d - De Scheg Oost”, wijziging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31838</text:span>
          </text:p>
            <text:p text:style-name="common-al"/>
            <text:p text:style-name="common-al">Burgemeester en wethouders van de gemeente Amstelveen maken bekend dat de gemeenteraad op 15 april 2026 het “TAM-omgevingsplan Hoofdstuk 22d - De Scheg Oost” gewijzigd heeft vastgesteld, en daarmee een wijziging van het Omgevingsplan gemeente Amstelveen heeft vastgesteld. Dit TAM-omgevingsplan (IDN: NL.IMRO.0362.TAMOP22d-VG01) wordt, met de bijbehorende stukken, gedurende zes weken, van 7 mei 2026 tot en met 17 juni 2026, ter inzage gelegd. </text:p>
            <text:p text:style-name="common-al">
            <text:span text:style-name="nadrukvet">TAM-omgevingsplan Hoofdstuk 22d - De Scheg Oost </text:span>
          </text:p>
            <text:p text:style-name="common-al">Het onderhavige TAM-omgevingsplan betreft een wijziging van het “Omgevingsplan gemeente Amstelveen” voor de locatie De Scheg Oost. Dit TAM-omgevingsplan vervangt het grootste deel van het bestemmingsplan De Scheg Oost. </text:p>
            <text:p text:style-name="common-al">Het doel van de omgevingsplanwijziging (ofwel het TAM-omgevingsplan) is het inpassen van de omgevingsvergunningen voor buitenplanse omgevingsplanactiviteiten voor het gebied De Scheg Oost in het Omgevingsplan gemeente Amstelveen. Een doel daarvan is het creëren van mogelijkheden van vergunningsvrij bouwen of voor vergunningverlening van bijbehorende bouwwerken. </text:p>
            <text:p text:style-name="common-al">In totaal omvat het “TAM-omgevingsplan Hoofdstuk 22d - De Scheg Oost” 152 woningen. Dit woningaantal komt overeen met de reeds verleende onherroepelijke omgevingsvergunningen. </text:p>
            <text:p text:style-name="common-al">Het gebied De Scheg Oost is zuidelijk langs de J.C. van Hattumweg gelegen, ten oosten van de trambaan. </text:p>
            <text:p text:style-name="common-al">Het vastgestelde “TAM-omgevingsplan Hoofdstuk 22d - De Scheg Oost” is gewijzigd ten opzichte van het ontwerp TAM-omgevingsplan. De wijzigingen staan aangegeven in de “Nota van Wijzigingen TAM-omgevingsplan Hoofdstuk 22d - De Scheg Oost”, welke is opgenomen als een bijlage bij het TAM-omgevingsplan. </text:p>
            <text:p text:style-name="common-al">
            <text:span text:style-name="nadrukvet">Omgevingsplan en TAM-omgevingsplan algemeen </text:span>
          </text:p>
            <text:p text:style-name="common-al">Voor de onderhavige omgevingsplanwijziging is gebruik gemaakt van de Tijdelijke Alternatieve Maatregel (TAM) voor een omgevingsplan(wijziging).</text:p>
            <text:p text:style-name="common-al">Op 1 januari 2024 is de Omgevingswet in werking getreden. Elke gemeente heeft een omgevingsplan voor het gehele grondgebied. Het Omgevingsplan gemeente Amstelveen omvat momenteel meerdere onderdelen met ook het tijdelijk deel (o.a. bestemmingsplannen) en TAM-omgevingsplannen. In dit omgevingsplan staan onder meer regels die ontwikkelingen, activiteiten en bouwwerken mogelijk maken en tegelijkertijd de fysieke leefomgeving beschermen. </text:p>
            <text:p text:style-name="common-al">'TAM' staat voor Tijdelijke Alternatieve Maatregel. Met een TAM-IMRO plan is het mogelijk om via de IMRO-standaard (huidige bestemmingsplan software) en de bestaande voorziening Ruimtelijke Plannen, het omgevingsplan te kunnen wijzigen. Een TAM-omgevingsplan wijzigt het omgevingsplan juridisch, maar de regels worden technisch niet geïntegreerd in het omgevingsplan. Naast het TAM-omgevingsplan gelden de regels van het Omgevingsplan voor zover van toepassing. </text:p>
            <text:p text:style-name="common-al">Een TAM-omgevingsplan is ook te vinden op het DSO/Omgevingsloket (Regels op de kaart), maar wordt officieel gepubliceerd op Ruimtelijkeplannen.nl. </text:p>
            <text:p text:style-name="common-al">
            <text:span text:style-name="nadrukvet">Terinzagelegging </text:span>
          </text:p>
            <text:p text:style-name="common-al">Het TAM-omgevingsplan Hoofdstuk 22d - De Scheg Oost, met bijbehorende stukken, ligt gedurende zes weken ter inzage met ingang van 7 mei 2026 tot en met 17 juni 2026. </text:p>
            <text:p text:style-name="common-al">De stukken zijn op de volgende wijze in te zien: </text:p>
            <text:p text:style-name="common-al">- in digitale vorm via de website <text:a xlink:href="http://www.ruimtelijkeplannen.nl/" xlink:type="simple">www.ruimtelijkeplannen.nl</text:a> onder planidentificatiecode: NL.IMRO.0362.TAMOP22d-VG01 ; </text:p>
            <text:p text:style-name="common-al">- via de gemeentelijke website <text:a xlink:href="http://ro0362.ropubliceer.nl/" xlink:type="simple">http://ro0362.ropubliceer.nl</text:a> ; </text:p>
            <text:p text:style-name="common-al">- in papieren vorm, op afspraak via telefoonnummer 020-5404911, bij de Balie Bouwen en Vergunningen in het raadhuis van Amstelveen, Laan Nieuwer Amstel 1.</text:p>
            <text:p text:style-name="common-al">
            <text:span text:style-name="nadrukvet">Beroep </text:span>
          </text:p>
            <text:p text:style-name="common-al">Met ingang van 8 mei 2026 kan gedurende zes weken tegen het vaststellingsbesluit TAM-omgevingsplan beroep worden ingesteld bij de Afdeling bestuursrechtspraak van de Raad van State, Postbus 20019, 2500 EA Den Haag. </text:p>
            <text:p text:style-name="common-al">Het instellen van beroep schort de werking van het besluit niet op. Degene die beroep instelt, kan daarnaast een verzoek om voorlopige voorziening (schorsing) indienen bij de Afdeling bestuursrechtspraak van de Raad van State, Postbus 20019, 2500 EA Den Haag. </text:p>
            <text:p text:style-name="common-al">Aan het instellen van beroep en het indienen van een verzoek om voorlopige voorziening zijn kosten verbonden. </text:p>
            <text:p text:style-name="common-al">
            <text:span text:style-name="nadrukvet">Inwerkingtreding </text:span>
          </text:p>
            <text:p text:style-name="common-al">Het besluit tot vaststelling van het TAM-omgevingsplan treedt in werking met ingang van de dag waarop vier weken zijn verstreken sinds de dag waarop het besluit bekend is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3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d-VG01</meta:user-defined>
    <meta:user-defined meta:name="OVERHEIDop.Plansoort/OVERHEIDop.plansoort">bestemmings- of omgevingsplan</meta:user-defined>
    <meta:user-defined meta:name="DCTERMS.abstract">Vastgesteld wijziging omgevingsplan (TAM Omgevingsplan) De Scheg Oost. Dit tbv inpassen omgevingsvergunningen en creëren van mogelijkheden van vergunningvrij bouwen en vergunningverlening bijbehorende bouwwerken</meta:user-defined>
    <dc:language>nl</dc:language>
    <meta:user-defined meta:name="OVERHEIDop.locatietype/OVERHEIDop.gebiedsmarkering">Lijn</meta:user-defined>
    <meta:user-defined meta:name="DC.title">Gemeente Amstelveen – Vastgesteld “TAM-omgevingsplan Hoofdstuk 22d - De Scheg Oost”, wijziging omgevingsplan</meta:user-defined>
    <meta:user-defined meta:name="DCTERMS.W3CDTF/DCTERMS.available">2026-05-06</meta:user-defined>
    <meta:user-defined meta:name="DCTERMS.W3CDTF/OVERHEIDop.jaargang">2026</meta:user-defined>
    <meta:user-defined meta:name="OVERHEIDop.publicationIssue">216340</meta:user-defined>
    <meta:user-defined meta:name="OVERHEIDop.GmbID/DC.identifier">gmb-2026-216340</meta:user-defined>
    <meta:user-defined meta:name="OVERHEIDop.versieInformatie"/>
  </office:meta>
</office:document-meta>
</file>