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snippergroen aan de Nieuweburen te Harlingen </text:p>
      <text:section text:name="zakelijke-mededeling_id1-3-2" text:style-name="zakelijke-mededeling">
        <text:section text:name="zakelijke-mededeling-tekst_id1-3-2-1" text:style-name="zakelijke-mededeling-tekst">
          <text:section text:name="tekst_id1-3-2-1-1" text:style-name="tekst">
            <text:p text:style-name="common-al">De gemeente Harlingen is voornemens een strook gemeentegrond, zijnde snippergroen, aan de Nieuweburen te Harlingen te verkopen aan de eigenaren van de woningen Nieuweburen 1/3, 5, 9, 11, 15, 19, 21 en 23 te Harlingen.</text:p>
            <text:p text:style-name="common-al">
            <text:span text:style-name="nadrukvet">De te verkopen grond</text:span>
          </text:p>
            <text:p text:style-name="common-al">De verkoop betreft een strook gemeentegrond, zijnde snippergroen, aan de Nieuweburen te Harlingen, gelegen vóór de woningen Nieuweburen 1/3, 5, 9, 11, 15, 19, 21 en 23. De grond is kadastraal bekend gemeente Harlingen, sectie A, nummer 10847 gedeeltelijk. De strook heeft een gezamenlijke oppervlakte van circa 357 m² en wordt bij verkoop verdeeld in acht afzonderlijke delen. De oppervlakte verschilt per adres en wordt per eigenaar afzonderlijk vastgesteld.</text:p>
            <text:p text:style-name="common-al">
            <text:span text:style-name="nadrukvet">Motivering</text:span>
          </text:p>
            <text:p text:style-name="common-al">De strook gemeentegrond ligt vóór de woningen Nieuweburen 1/3, 5, 9, 11, 15, 19, 21 en 23 te Harlingen en wordt door de betreffende eigenaren al geruime tijd als tuin gebruikt. Het tussenliggende gemeentelijke pad blijft eigendom van de gemeente en maakt geen onderdeel uit van de voorgenomen verkoop.</text:p>
            <text:p text:style-name="common-al">Door de ligging, het bestaande gebruik als tuin en de samenhang met de betreffende woningen zijn de beoogde kopers naar het oordeel van de gemeente Harlingen de enige serieuze gegadigden die voor aankoop van de betreffende gemeentelijke grond in aanmerking komen.</text:p>
            <text:p text:style-name="common-al">Daarmee voldoet de voorgenomen verkoop aan de voorwaarden zoals opgenomen in het groenstroken- en erfpachtbeleid van de gemeente Harlingen.</text:p>
            <text:p text:style-name="common-al">
            <text:span text:style-name="nadrukvet">Reacties</text:span>
          </text:p>
            <text:p text:style-name="common-al">Een ieder die wil reageren op de voorgenomen verkoop van de betreffende strook snippergroen, kan dat doen door een schriftelijke en gemotiveerde reactie te sturen. Deze reactie moet binnen twintig dagen na de datum van deze publicatie door de gemeente Harlingen zijn ontvangen. </text:p>
            <text:p text:style-name="common-al">U kunt uw reacti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 Harlingen, locatie Groenlandsvaarder, is: Voorstraat 35, Harlingen. Raadpleeg de website van de gemeente Harlingen voor openingstijden van het gemeentehuis via <text:a xlink:href="https://www.harlingen.nl/contact-en-openingstijden" xlink:type="simple"><text:span text:style-name="nadrukondlijn">https://www.harlingen.nl/contact-en-openingstijden</text:span></text:a>.</text:p>
            <text:p text:style-name="common-al">
            <text:span text:style-name="nadrukvet">Vervolg</text:span>
          </text:p>
            <text:p text:style-name="common-al">Als binnen de gestelde termijn geen reacties worden ingediend, zal de gemeente de betreffende strook snippergroen verkopen aan de eigenaren van de woningen Nieuweburen 1/3, 5, 9, 11, 15, 19, 21 en 23 te Harlingen.</text:p>
            <text:p text:style-name="last-al">Mochten binnen de gestelde termijn reacties worden ingediend, dan zal de gemeente deze beoor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3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snippergroen aan de Nieuweburen te Harlingen</meta:user-defined>
    <meta:user-defined meta:name="DCTERMS.W3CDTF/DCTERMS.available">2026-05-07</meta:user-defined>
    <meta:user-defined meta:name="DCTERMS.W3CDTF/OVERHEIDop.jaargang">2026</meta:user-defined>
    <meta:user-defined meta:name="OVERHEIDop.publicationIssue">216334</meta:user-defined>
    <meta:user-defined meta:name="OVERHEIDop.GmbID/DC.identifier">gmb-2026-216334</meta:user-defined>
    <meta:user-defined meta:name="OVERHEIDop.versieInformatie"/>
  </office:meta>
</office:document-meta>
</file>