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constructief wijzigen van de woning op het perceel Damespolder 12, 3825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constructief wijzigen van de woning op het perceel Damespolder 12, 3825 LB Amersfoort</text:span>
          </text:p>
            <text:p text:style-name="common-al">De Gemeente Amersfoort heeft op 30-04-2026 een aanvraag voor een omgevingsvergunning ontvangen voor het constructief wijzigen van de woning op het perceel Damespolder 12, 3825 LB Amersfoort, met kenmerk CLZ-000356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33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08</meta:user-defined>
    <dc:language>nl</dc:language>
    <meta:user-defined meta:name="OVERHEIDop.locatietype/OVERHEIDop.gebiedsmarkering">Punt</meta:user-defined>
    <meta:user-defined meta:name="DC.title">Ontvangen aanvraag omgevingsvergunning voor het constructief wijzigen van de woning op het perceel Damespolder 12, 3825 LB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32</meta:user-defined>
    <meta:user-defined meta:name="OVERHEIDop.GmbID/DC.identifier">gmb-2026-216332</meta:user-defined>
    <meta:user-defined meta:name="OVERHEIDop.versieInformatie"/>
  </office:meta>
</office:document-meta>
</file>