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betreffende het verleggen van fiets- en voetgangersoversteekplaatsen rotonde Amnesty Internationallaan/Rijksstraatweg te Hellevoetsluis</text:p>
      <text:section text:name="regeling_id1-3-2" text:style-name="regeling">
        <text:section text:name="aanhef_id1-3-2-1" text:style-name="aanhef">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3" text:style-name="considerans">
            <text:p text:style-name="tussenkopcur">
            <text:span text:style-name="nadrukvet">Gelet op: </text:span>
          </text:p>
            <text:p text:style-name="considerans.al">-artikel 2 van de Wegenverkeerswet 1994 (hierna: WVW 1994) met het doel tot:</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e. het voorkomen of beperken van door het verkeer veroorzaakte overlast, hinder of schade alsmede gevolgen voor het milieu, bedoeld in de Wet Milieubeheer;</text:p>
            <text:p text:style-name="considerans.al">f. het voorkomen of beperken van door het verkeer veroorzaakte aantasting van het karakter of van de functie van objecten of gebieden;</text:p>
            <text:p text:style-name="considerans.al">g. het bevorderen van een doelmatig of zuinig energieverbruik;</text:p>
            <text:p text:style-name="considerans.al"/>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span text:style-name="nadrukvet">
              <text:span text:style-name="nadrukcur">Overwegende dat:</text:span>
            </text:span>
          </text:p>
            <text:p text:style-name="considerans.al">1. de rotonde van de Amnesty Internationallaan met de Rijksstraatweg een drukke locatie is waarop gemotoriseerd en langzaam verkeer op vier plaatsen conflicteert;</text:p>
            <text:p text:style-name="considerans.al">2. alle fietsoversteken zijn uitgevoerd als twee richtingen en daardoor voldoende tijd en ruimte nodig is om te beoordelen wanneer deze veilig is over te steken;</text:p>
            <text:p text:style-name="considerans.al">3. de intensiteiten fietsverkeer het hoogst liggen op oost-west verbinding aan de noord- en zuidzijde van de Amnesty Internationallaan; </text:p>
            <text:p text:style-name="considerans.al">4. de intensiteiten fietsverkeer oost-west en vica versa het meeste conflict oplevert met de intensiteiten gemotoriseerd verkeer; </text:p>
            <text:p text:style-name="considerans.al">5. het creëren van meer opstelruimte voor het gemotoriseerd verkeer zorgt voor een verbeterde anticipatie nabij de fietsoversteek voor zowel fiets als gemotoriseerd verkeer;</text:p>
            <text:p text:style-name="considerans.al">6. hierdoor minder congestie optreedt op de rotonde voor het overige verkeer;</text:p>
            <text:p text:style-name="considerans.al">7. Dat deze maatregel na uitvoering binnen een jaar na realisatie wordt geëvalueerd;</text:p>
            <text:p text:style-name="considerans.al"> -overeenkomstig artikel 24 van het Besluit administratieve bepalingen inzake het wegverkeer de politie is gevraagd advies te geven. De politie heeft positief geadviseerd het verleggen van de fiets- en voetgangersoversteekplaatsen van de rotonde op de kruising Amnesty Internationallaan/Rijksstraatweg te Hellevoetsluis;</text:p>
            <text:p text:style-name="considerans.al"> -de bovenvermelde maatregel wordt genomen op basis van artikel 2, lid 1, lid 2 en lid 3 sub a van de WVW 1994; -het treffen van een verkeersmaatregel een normale maatschappelijke ontwikkeling is waarmee eenieder kan worden geconfronteerd;</text:p>
            <text:p text:style-name="considerans.al"> 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leggen van de fiets- en voetgangersoversteekplaatsen door het verplaatsen van bijbehorende wegmarkering en borden L02 en B06 aan de oostzijde;</text:p>
              </text:list-item>
              <text:list-item text:style-override="id1-3-2-2-1-1-2">
                <text:number>2.</text:number>
                <text:p text:style-name="al">het verleggen van de fiets- en voetgangersoversteekplaatsen door het verplaatsen van bijbehorende wegmarkering en borden L02 en B06 aan de zuidzijde;</text:p>
              </text:list-item>
              <text:list-item text:style-override="id1-3-2-2-1-1-3">
                <text:number>3.</text:number>
                <text:p text:style-name="al">het verleggen van de fiets- en voetgangersoversteekplaatsen door het verplaatsen van bijbehorende wegmarkering en borden L02 en B06 aan de westzijde;</text:p>
              </text:list-item>
              <text:list-item text:style-override="id1-3-2-2-1-1-4">
                <text:number>4.</text:number>
                <text:p text:style-name="al">dat de verkeersmaatregelen in werking treden nadat de betreffende verkeerstekens zijn geplaatst;</text:p>
              </text:list-item>
              <text:list-item text:style-override="id1-3-2-2-1-1-5">
                <text:number>5.</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9 december 2025</text:span>
          </text:p>
          </text:section>
          <text:section text:name="ondertekening_id1-3-2-3-2">
            <text:p>Burgemeester en wethouders van Voorne aan Zee </text:p>
            <text:p><text:span text:style-name="deze">Namens deze,</text:span></text:p>
            <text:p><text:span text:style-name="ondertekening_naam"><text:span text:style-name="voornaam">Heidi </text:span><text:span text:style-name="achternaam"> van Lenteren </text:span></text:span></text:p>
            <text:p><text:span text:style-name="functie">Afdelingsmanager Ruimtelijk Beheer en Uitvoering</text:span></text:p>
          </text:section>
          <text:section text:name="ondertekening_id1-3-2-3-3">
            <text:p><text:span text:style-name="functie">Zaaknummer: 200933-2025</text:span></text:p>
          </text:section>
          <text:section text:name="ondertekening_id1-3-2-3-4">
            <text:p><text:span text:style-name="functie">Bijlage(n):</text:span></text:p>
            <text:p>Inrichtingsteken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63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Voorne aan Zee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0933-2025</meta:user-defined>
    <meta:user-defined meta:name="DCTERMS.abstract">verleggen fiets- en voetgangersoversteekplaats rotonde Amnesty Internationallaan Hellevoetsluis.</meta:user-defined>
    <meta:user-defined meta:name="OVERHEIDop.verkeersbordcode">B6</meta:user-defined>
    <meta:user-defined meta:name="OVERHEIDop.verkeersbordcode">L2</meta:user-defined>
    <dc:language>nl</dc:language>
    <meta:user-defined meta:name="OVERHEIDop.locatietype/OVERHEIDop.gebiedsmarkering">Vlak</meta:user-defined>
    <meta:user-defined meta:name="DC.title">Verkeersbesluit betreffende het verleggen van fiets- en voetgangersoversteekplaatsen rotonde Amnesty Internationallaan/Rijksstraatweg te Hellevoetsluis</meta:user-defined>
    <meta:user-defined meta:name="DCTERMS.W3CDTF/DCTERMS.available">2026-01-19</meta:user-defined>
    <meta:user-defined meta:name="OVERHEIDop.externeBijlage">Inrichtingstekening rotonde AI-laan|exb-2026-1669</meta:user-defined>
    <meta:user-defined meta:name="DCTERMS.W3CDTF/OVERHEIDop.jaargang">2026</meta:user-defined>
    <meta:user-defined meta:name="OVERHEIDop.publicationIssue">21633</meta:user-defined>
    <meta:user-defined meta:name="OVERHEIDop.GmbID/DC.identifier">gmb-2026-21633</meta:user-defined>
    <meta:user-defined meta:name="OVERHEIDop.versieInformatie"/>
  </office:meta>
</office:document-meta>
</file>