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ssoniusstraat 73, 2523 HB 's-Gravenhage, Janssoniusstraat 75, 2523 HB 's-Gravenhage, Janssoniusstraat 83, 2523 HB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panden Janssoniusstraat 73 tot en met 107 door het vervangen van de aluminium kozijnen met enkel glas door kunststof kozijnen met HR+++glas</text:p>
            <text:p text:style-name="common-al"/>
            <text:p text:style-name="common-al">Ons kenmerk: VTH2026-4750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ssoniusstraat 73, 2523 HB 's-Gravenhage, Janssoniusstraat 75, 2523 HB 's-Gravenhage, Janssoniusstraat 83, 2523 HB 's-Gravenhage, Janssoniusstraat 85, 2523 HB 's-Gravenhage, Janssoniusstraat 87, 2523 HB 's-Gravenhage, Janssoniusstraat 79, 2523 HB 's-Gravenhage, Janssoniusstraat 99, 2523 HC 's-Gravenhage, Janssoniusstraat 101, 2523 HC 's-Gravenhage, Janssoniusstraat 103 B, 2523 HC 's-Gravenhage, Janssoniusstraat 95, 2523 HC 's-Gravenhage, Janssoniusstraat 77, 2523 HB 's-Gravenhage, Janssoniusstraat 77 A, 2523 HB 's-Gravenhage, Janssoniusstraat 77 B, 2523 HB 's-Gravenhage, Janssoniusstraat 81, 2523 HB 's-Gravenhage, Janssoniusstraat 89, 2523 HB 's-Gravenhage, Janssoniusstraat 91, 2523 HB 's-Gravenhage, Janssoniusstraat 93, 2523 HB 's-Gravenhage, Janssoniusstraat 103, 2523 HC 's-Gravenhage, Janssoniusstraat 103 A, 2523 HC 's-Gravenhage, Janssoniusstraat 105, 2523 HC 's-Gravenhage, Janssoniusstraat 107, 2523 HC 's-Gravenhage, Janssoniusstraat 97, 2523 HC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6</meta:user-defined>
    <meta:user-defined meta:name="DCTERMS.abstract">het veranderen van de gevel van de panden Janssoniusstraat 73 tot en met 107 door het vervangen van de aluminium kozijnen met enkel glas door kunststof kozijnen met HR+++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anssoniusstraat 73, 2523 HB 's-Gravenhage, Janssoniusstraat 75, 2523 HB 's-Gravenhage, Janssoniusstraat 83, 2523 HB 's-Gravenhag</meta:user-defined>
    <meta:user-defined meta:name="OVERHEIDop.datumEindeReactietermijn">2026-06-16</meta:user-defined>
    <meta:user-defined meta:name="OVERHEIDop.terinzageleggingBG">https://www.digitale-inzage.nl/Den%20Haag/dossier/j2nNVl3qJEqTz27uozUAmg</meta:user-defined>
    <meta:user-defined meta:name="DCTERMS.W3CDTF/DCTERMS.available">2026-05-07</meta:user-defined>
    <meta:user-defined meta:name="DCTERMS.W3CDTF/OVERHEIDop.jaargang">2026</meta:user-defined>
    <meta:user-defined meta:name="OVERHEIDop.publicationIssue">216324</meta:user-defined>
    <meta:user-defined meta:name="OVERHEIDop.GmbID/DC.identifier">gmb-2026-216324</meta:user-defined>
    <meta:user-defined meta:name="OVERHEIDop.versieInformatie"/>
  </office:meta>
</office:document-meta>
</file>