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PA), H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oorn maken bekend dat zij de volgende omgevingsvergunning hebben verleend voor het bouwen van vijf woongebouwen met 265 appartementen en een parkeergarage op de locatie Anton de Komstraat 1 t/m 266, 800 t/m 805 en 900 t/m 910 (voorheen De Compagnie 1) te Zwaag. </text:p>
            <text:p text:style-name="common-al">De aanvraag heeft betrekking op: </text:p>
            <text:p text:style-name="common-al">• Het bouwen van gebouwen;</text:p>
            <text:p text:style-name="common-al">• Het gebruiken van de gronden en gebouwen ten behoeve van de functie wonen en maatschappelijke voorzieningen;</text:p>
            <text:p text:style-name="common-al">• Het realiseren van een uitweg.</text:p>
            <text:p text:style-name="common-al">Dit besluit treedt in werking, één dag na verzending van het besluit aan de aanvrager.</text:p>
            <text:p text:style-name="common-al">
            <text:span text:style-name="nadrukcur">Verzonden op 22 april 2026</text:span>
          </text:p>
            <text:p text:style-name="common-al"/>
            <text:p text:style-name="common-al">
            <text:span text:style-name="nadrukcur">Bent u het niet eens met dit besluit?</text:span>
          </text:p>
            <text:p text:style-name="common-al">Dan kunt u bezwaar maken. In dat geval adviseren wij u om eerst contact met ons op te nemen. Wij nemen samen met u het besluit door.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style-name="common-al">
            <text:span text:style-name="nadrukcur">Hoe maakt u bezwaar?</text:span>
          </text:p>
            <text:p text:style-name="common-al">U stuurt uw bezwaarschrift naar het college van burgemeester en wethouders. Het adres is: Postbus 603, 1620 AR Hoorn. U kunt ook digitaal bezwaar maken met uw DigiD. Kijkt u daarvoor op de website van de gemeente Hoorn.</text:p>
            <text:p text:style-name="common-al"/>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Dient iemand anders namens u een bezwaarschrift in? Stuur dan een machtiging mee.</text:p>
            <text:p text:style-name="common-al"/>
            <text:p text:style-name="common-al">
            <text:span text:style-name="nadrukcur">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common-al"/>
            <text:p text:style-name="common-al">Het indienen van een verzoek om voorlopige voorziening kan alleen als u een bezwaarschrift heeft ingediend. Het adres van de Rechtbank Noord-Holland is Postbus 1621, 2003 BR Haarlem. Dit kan ook digitaal met uw DigiD op de website van de Rechtspraak.</text:p>
            <text:p text:style-name="common-al">Als u een voorlopige voorziening aanvraagt, bent u griffierecht verschuldigd. U ontvangt hiervoor automatisch een rekening.</text:p>
            <text:p text:style-name="common-al"/>
            <text:p text:style-name="common-al">
            <text:span text:style-name="nadrukcur">Hoe kunt u de omgevingsvergunning inzien of raadplegen?</text:span>
          </text:p>
            <text:p text:style-name="common-al">De volgende stukken kunt u raadplegen:</text:p>
            <text:p text:style-name="common-al">• de omgevingsvergunning;</text:p>
            <text:p text:style-name="common-al">• de onderbouwing met diverse bijlagen;</text:p>
            <text:p text:style-name="common-al">• overige bijbehorende stukken.</text:p>
            <text:p text:style-name="common-al"/>
            <text:p text:style-name="common-al">De stukken kunt u vinden:</text:p>
            <text:p text:style-name="common-al">• digitaal via <text:a xlink:href="https://hdl.handle.net/21.12114/50223DFD140B2C29E06301C91F0A567F" xlink:type="simple">deze link</text:a>, of via de website www.westfriesarchief.nl, onder ‘woo’ (dit staat bovenaan de pagina) en dan vervolgens onder ‘gemeente Hoorn’, ‘overzicht gepubliceerde woo informatie’. De stukken van dit plan staan onder de beschrijving ‘Omgevingsvergunning Compagnie 1- Anton de Komstraat’. </text:p>
            <text:p text:style-name="last-al">• op het stadhuis, Nieuwe Steen 1 Hoorn. Hiervoor maakt u tijdig een afspraak met een medewerker van het cluster Bouwen van het team Ruimtelijke Ontwikkeling en Bouwen via het algemene telefoonnummer van de gemeente Hoorn: (0229) 25 22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632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2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2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1300448</meta:user-defined>
    <dc:language>nl</dc:language>
    <meta:user-defined meta:name="DC.title">VERLEENDE OMGEVINGSVERGUNNING (BOPA), Hoorn</meta:user-defined>
    <meta:user-defined meta:name="OVERHEIDop.locatietype/OVERHEIDop.gebiedsmarkering">GeometrieRef</meta:user-defined>
    <meta:user-defined meta:name="DCTERMS.W3CDTF/DCTERMS.available">2026-05-07</meta:user-defined>
    <meta:user-defined meta:name="DCTERMS.W3CDTF/OVERHEIDop.jaargang">2026</meta:user-defined>
    <meta:user-defined meta:name="OVERHEIDop.externeBijlage">Anton de Komstraat (voorheen De Compagnie 1)|exb-2026-16036</meta:user-defined>
    <meta:user-defined meta:name="OVERHEIDop.publicationIssue">216322</meta:user-defined>
    <meta:user-defined meta:name="OVERHEIDop.GmbID/DC.identifier">gmb-2026-216322</meta:user-defined>
    <meta:user-defined meta:name="OVERHEIDop.versieInformatie"/>
  </office:meta>
</office:document-meta>
</file>