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Nummer 1861250 Onderwerp: Instellen tijdelijke maatregelen festival Samen uit Samen thuis De Vijverberg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p text:style-name="tussenkopcur">BURGEMEESTER EN WETHOUDERS VAN DOETINCHEM,</text:p>
            <text:p text:style-name="common-al"/>
            <text:p text:style-name="common-al">gelet op het bepaalde in de Wegenverkeerswet 1994, het Reglement verkeersregels en verkeerstekens 1990 (RVV 1990), het Besluit administratieve bepalingen inzake het wegverkeer (BABW) en de Uitvoeringsvoorschriften BABW inzake verkeerstekens en het Algemeen mandaat-, volmacht- en machtigingsbesluit gemeente Doetinchem 2024,</text:p>
            <text:p text:style-name="common-al"/>
            <text:p text:style-name="common-al"/>
            <text:p text:style-name="tussenkopcur">OVERWEGENDE:</text:p>
            <text:p text:style-name="common-al"/>
            <text:p text:style-name="common-al">dat krachtens artikel 2 Wegenverkeerswet 1994 verkeersmaatregelen genomen worden ter bescherming van de weggebruikers en de passagiers;</text:p>
            <text:p text:style-name="common-al">dat de Dennenweg, Vossenstraat, Terborgseweg, Oude Terborgseweg, Asterstraat, Acacialaan, Esdoornlaan, Eikenlaan, Lijsterbeslaan, Rembrandtweg, Spoorstraat, Badweg, Rekhemseweg, Ellegoorsestraat, Vijverlaan en Koekendaalseweg zijn gelegen in Doetinchem en in beheer en eigendom zijn bij de gemeente Doetinchem;</text:p>
            <text:p text:style-name="common-al">dat wij op grond van artikel 18, lid 1, sub d van de Wegenverkeerswet 1994 bevoegd zijn dit verkeersbesluit te nemen; </text:p>
            <text:p text:style-name="common-al">dat op zaterdag 30 mei 2026 van 18:00 uur tot 23:00 uur het muziekevenement Samen Uit Samen Thuis plaatsvindt in stadion De Vijverberg in Doetinchem;</text:p>
            <text:p text:style-name="common-al">dat de startdatum en tijd opbouw op 23 mei om 07:00 u is en de einddatum en tijd afbouw op 5 juni om 17:00 uur is;</text:p>
            <text:p text:style-name="common-al">dat om een vrije doorgang voor de hulpdiensten te waarborgen de Vijverlaan wordt vrijgehouden; </text:p>
            <text:p text:style-name="common-al">dat hiervoor zowel aan het begin van de Vijverlaan, als op de kruising van de Rembrandtweg en Spoorstraat verkeersregelaars worden ingezet en met verkeersborden worden aangegeven dat de parkeerplaats in de scherpe bocht van de Vijverlaan op 30 mei 2026 niet beschikbaar is, zodat de ambulance de draai kan maken;</text:p>
            <text:p text:style-name="common-al">dat daarnaast op de Dennenweg een algeheel parkeerverbod voor beide zijden wordt ingesteld van 21 mei 07:00 uur tot 6 juni 18:00 uur;</text:p>
            <text:p text:style-name="common-al">dat dit geldt vanaf de kruising Oude Terborgseweg/Dennenweg tot aan de kruising Lijsterbeslaan/Rekhemseweg/Dennenweg;</text:p>
            <text:p text:style-name="common-al">dat dit is vanwege de wegwerkzaamheden aan de Lijsterbeslaan in deze periode, waardoor de aanrijroute van de leveranciers van het evenement aangepast moet worden naar de Dennenweg;</text:p>
            <text:p text:style-name="common-al">dat de Dennenweg een beperkte breedte heeft en bij geparkeerde auto’s de vrachtwagens met opleggers te weinig doorgang hebben;</text:p>
            <text:p text:style-name="common-al">dat tijdens het evenement het parkeerverbod tevens ervoor zorgt dat de hulpdiensten zonder obstakels van en naar het stadion kunnen rijden;</text:p>
            <text:p text:style-name="common-al">dat deze maatregel zal worden ondersteund door middel van het aanbrengen van een verkeersbord van het type E01-ZB (parkeerverbod) en E01-ZE (einde parkeerverbod);</text:p>
            <text:p text:style-name="common-al">dat de volgende wegen worden afgesloten voor alle verkeer m.u.v. personeel, VIP’s, bewoners, hulpdiensten en de pendeldienst:</text:p>
            <text:p text:style-name="common-al">- Post 1 Rekhemseweg —Ellegoorsestraat —Koekendaalseweg</text:p>
            <text:p text:style-name="common-al">dat de verkeersregelaar op deze post de instructie heeft om de bezoekers die geen toegang hebben door te verwijzen naar de Ellegoorsestraat of te laten keren (Rekhemseweg);</text:p>
            <text:p text:style-name="common-al">- Post 2 Lijsterbeslaan —Rekhemseweg —Dennenweg —Badweg</text:p>
            <text:p text:style-name="common-al">De verkeersregelaar op deze post heeft de instructie om de bezoekers die geen toegang hebben door te verwijzen naar de Rekhemseweg of Dennenweg</text:p>
            <text:p text:style-name="common-al"/>
            <text:p text:style-name="common-al">- Post 2a Badweg —Vossenstraat</text:p>
            <text:p text:style-name="common-al">De verkeersregelaar op deze post heeft de instructie om de bezoekers die geen toegang hebben door te verwijzen naar de Rekhemseweg</text:p>
            <text:p text:style-name="common-al">- Post 3 Terborgseweg – Oude Terborgseweg</text:p>
            <text:p text:style-name="common-al">De verkeersregelaar op deze post heeft de instructie om de bezoekers die geen toegang hebben door te verwijzen naar de parkeerplaats bij het ondernemerscentrum of te laten keren (Terborgseweg).</text:p>
            <text:p text:style-name="common-al"/>
            <text:p text:style-name="common-al">- Post 4 Asterstraat —Acacialaan —Dennenweg</text:p>
            <text:p text:style-name="common-al">De verkeersregelaar op deze post heeft de instructie om de bezoekers die geen toegang hebben door te verwijzen naar de Acacialaan of Asterstraat</text:p>
            <text:p text:style-name="common-al"/>
            <text:p text:style-name="common-al">- Post 5 Lijsterbeslaan —Esdoornlaan</text:p>
            <text:p text:style-name="common-al">De verkeersregelaar op deze post heeft de instructie om de bezoekers die geen toegang hebben door te verwijzen naar de Esdoornlaan</text:p>
            <text:p text:style-name="common-al">Bestemmingsverkeer voor een adres welke gelegen is na de spoorwegovergang, dient om te rijden via de Dennenweg (Post 2 &amp; 4) om zo de calamiteitenroute vrij te houden</text:p>
            <text:p text:style-name="common-al"/>
            <text:p text:style-name="common-al">- Post 6 Terborgseweg – Lijsterbeslaan</text:p>
            <text:p text:style-name="common-al">De verkeersregelaar op deze post heeft de instructie om de bezoekers die geen toegang hebben door te verwijzen naar de Oostelijke Randweg</text:p>
            <text:p text:style-name="common-al">- Post 6a Terborgseweg —Eikenlaan</text:p>
            <text:p text:style-name="common-al">De verkeersregelaar op deze post heeft de instructie om de bezoekers die geen toegang hebben door te verwijzen naar de Oostelijke Randweg</text:p>
            <text:p text:style-name="common-al"/>
            <text:p text:style-name="common-al">- Post 6b Terborgseweg —Esdoornlaan</text:p>
            <text:p text:style-name="common-al">De verkeersregelaar op deze post heeft de instructie om de bezoekers die geen toegang hebben door te verwijzen naar de Oostelijke Randweg</text:p>
            <text:p text:style-name="common-al"/>
            <text:p text:style-name="common-al">- Post 7a Rembrandtweg —Spoorstraat</text:p>
            <text:p text:style-name="common-al">Fietsers mogen tijdens de in en uitstroom wel gebruik maken van de Vijverlaan</text:p>
            <text:p text:style-name="common-al">In het geval dat er een ambulance via de Vijverlaan en Rembrandtweg afgevoerd moet worden, houdt de verkeersregelaar de toegang gesloten</text:p>
            <text:p text:style-name="common-al">- Post 7b Rembrandtweg —Spoorstraat</text:p>
            <text:p text:style-name="common-al">Fietsers mogen tijdens de in en uitstroom wel gebruik maken van de Vijverlaan</text:p>
            <text:p text:style-name="common-al">In het geval dat er een ambulance via de Vijverlaan en Rembrandtweg afgevoerd moet worden, houdt de verkeersregelaar de toegang gesloten</text:p>
            <text:p text:style-name="common-al"/>
            <text:p text:style-name="common-al">dat voor al deze posten geldt dat er dranghekken worden geplaatst met daarop verkeersbord C1, waarmee de weg richting woonwijk en stadion wordt afgesloten;</text:p>
            <text:p text:style-name="common-al">dat automobilisten alleen toegang hebben op vertoon van een geldige bewonerspas (oranje &amp; groen) of een VIPticket;</text:p>
            <text:p text:style-name="common-al">dat alle posten circa 15-30 minuten na aanvang van de show in overleg worden opgeheven;</text:p>
            <text:p text:style-name="common-al">dat conform het bepaalde in artikel 24 van het BABW met betrekking tot dit verkeersbesluit overleg is gevoerd met de Politie, district Noord- en Oost-Gelderland en de politie met dit besluit kan instemmen;</text:p>
            <text:p text:style-name="common-al">dat de bekendmaking van de terinzagelegging van dit besluit met de daarop betrekking hebbende stukken wordt gepubliceerd in het Gemeenteblad;</text:p>
            <text:p text:style-name="common-al"/>
            <text:p text:style-name="tussenkopcur">BESLUITEN,</text:p>
            <text:p text:style-name="common-al"/>
            <text:p text:style-name="common-al">op grond van vorenstaande overwegingen om:</text:p>
            <text:p text:style-name="common-al">1. de dat de Dennenweg, Vossenstraat, Terborgseweg, Oude Terborgseweg, Asterstraat, Acacialaan, Esdoornlaan, Eikenlaan, Lijsterbeslaan, Rembrandtweg, Spoorstraat, Badweg, Rekhemseweg, Ellegoorsestraat en Koekendaalseweg af te sluiten voor gemotoriseerd verkeer op zaterdag 30 mei 2026 van circa 17:00 uur tot circa 23:30 en deze maatregel te ondersteunen door middel van het aanbrengen van een verkeersbord van het type C1 (gesloten in beide richtingen voor voertuigen, ruiters en geleiders van tij- of trekdieren of vee) zoals weergegeven in bijlage 1 bij het Reglement verkeersregels en verkeerstekens 1990;</text:p>
            <text:p text:style-name="common-al">2. dat op de Dennenweg een algeheel parkeerverbod voor beide zijden wordt ingesteld van 21 mei 07:00 uur tot 6 juni 18:00 uur en deze maatregel te ondersteunen door middel van het aanbrengen van een verkeersbord van het type E01-ZB (zone parkeerverbod) en E01-ZE (einde zone parkeerverbod), zoals weergegeven in bijlage 1 bij het Reglement verkeersregels en verkeerstekens 1990;</text:p>
            <text:p text:style-name="common-al">3. dat er een parkeerverbod wordt ingesteld in de scherpe bocht van de Vijverlaan op 30 mei 2026 en deze maatregel te ondersteunen door middel van het aanbrengen van een verkeersbord van het type E01 (parkeerverbod), zoals weergegeven in bijlage 1 bij het Reglement verkeersregels en verkeerstekens 1990;</text:p>
            <text:p text:style-name="common-al">4. een en ander als weergegeven in de bij dit besluit gevoegde situatietekening met nummer 20260430sustSB;</text:p>
            <text:p text:style-name="common-al">5. dit besluit bekend te maken door publicatie in het Gemeenteblad.</text:p>
            <text:p text:style-name="common-al"/>
            <text:p text:style-name="tussenkopcur">MEDEDELINGEN</text:p>
            <text:p text:style-name="common-al"/>
            <text:p text:style-name="common-al">Binnen de gestelde termijn (dus tot en met woensdag 17 juni 2025) kunnen belanghebbenden tegen het verkeersbesluit bezwaar maken. Dit kan door het indienen van een bezwaarschrift bij het college van burgemeester en wethouders van Doetinchem, Postbus 9020, 7000 HA Doetinchem. Tegelijk met het indienen van een bezwaarschrift kan aan de voorzieningenrechter van de Rechtbank Gelderland, Afdeling bestuursrecht, Postbus 9030, 6800 EM ARNHEM, een voorlopige voorziening worden gevraagd. Er is griffierecht verschuldigd.</text:p>
            <text:p text:style-name="common-al"/>
            <text:p text:style-name="common-al">Nadere informatie is verkrijgbaar bij de gemeente, telefoonnummer 0314-377377.</text:p>
            <text:p text:style-name="common-al"/>
            <text:p text:style-name="common-al"/>
            <text:p text:style-name="tussenkopcur">AFSCHRIFTEN</text:p>
            <text:p text:style-name="common-al"/>
            <text:p text:style-name="common-al">Een afschrift van dit verkeersbesluit is verzonden aan:</text:p>
            <text:p text:style-name="common-al">de Politie, district Noord- en Oost-Gelderland.</text:p>
            <text:p text:style-name="common-al"/>
            <text:p text:style-name="common-al"/>
            <text:p text:style-name="common-al">Doetinchem, 6 mei 2026</text:p>
            <text:p text:style-name="common-al">namens burgemeester en wethouders van Doetinchem,</text:p>
            <text:p text:style-name="common-al">J. Koetsier</text:p>
            <text:p text:style-name="last-al">teamleider leefomgev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216321</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1</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321</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Doetinchem</meta:user-defined>
    <meta:user-defined meta:name="OVERHEID.Gemeente/OVERHEID.authority">Doetinchem</meta:user-defined>
    <meta:user-defined meta:name="OVERHEID.Informatietype/DC.type">officiële publicatie</meta:user-defined>
    <meta:user-defined meta:name="OVERHEIDop.Rubriek/DC.type">verkeersbesluit of -mededeling</meta:user-defined>
    <meta:user-defined meta:name="OVERHEID.Gemeente/DCTERMS.publisher">Doetinchem</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Doetinchem - tijdelijke maatregelen evenement Samen uit samen thuis - stadion De Vijverberg Doetin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meta:user-defined>
    <meta:user-defined meta:name="OVERHEIDop.verkeersbordcode">E01zb</meta:user-defined>
    <meta:user-defined meta:name="OVERHEIDop.verkeersbordcode">E01ze</meta:user-defined>
    <meta:user-defined meta:name="OVERHEIDop.verkeersbordcode">E1</meta:user-defined>
    <dc:language>nl</dc:language>
    <meta:user-defined meta:name="OVERHEIDop.locatietype/OVERHEIDop.gebiedsmarkering">Punt</meta:user-defined>
    <meta:user-defined meta:name="DC.title">VERKEERSBESLUIT Nummer 1861250 Onderwerp: Instellen tijdelijke maatregelen festival Samen uit Samen thuis De Vijverberg</meta:user-defined>
    <meta:user-defined meta:name="DCTERMS.W3CDTF/DCTERMS.available">2026-05-06</meta:user-defined>
    <meta:user-defined meta:name="OVERHEIDop.externeBijlage">Plattegrond verkeersposten Samen Uit Samen Thuis|exb-2026-16035</meta:user-defined>
    <meta:user-defined meta:name="DCTERMS.W3CDTF/OVERHEIDop.jaargang">2026</meta:user-defined>
    <meta:user-defined meta:name="OVERHEIDop.publicationIssue">216321</meta:user-defined>
    <meta:user-defined meta:name="OVERHEIDop.GmbID/DC.identifier">gmb-2026-216321</meta:user-defined>
    <meta:user-defined meta:name="OVERHEIDop.versieInformatie"/>
  </office:meta>
</office:document-meta>
</file>