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rank- en horecavergunning, naamswijziging en wijzigen leidinggevenden Attractiepark de Waarbeek B.V. </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1116 voor een drank- en horecavergunning voor de naamswijziging en wijzigen leidinggevenden Attractiepark de Waarbeek B.V. op locatie Twekkelerweg 327 in Hengelo. De vergunning is verleend en verzonden op de besluitdatum. Het besluit betreft de volgende onderdelen:</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3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116</meta:user-defined>
    <meta:user-defined meta:name="DCTERMS.abstract">Betreft: Beschikking op aanvraag op locatie Twekkelerweg 327 in Hengelo</meta:user-defined>
    <dc:language>nl</dc:language>
    <meta:user-defined meta:name="OVERHEIDop.locatietype/OVERHEIDop.gebiedsmarkering">Punt</meta:user-defined>
    <meta:user-defined meta:name="DC.title">Kennisgeving besluit op drank- en horecavergunning, naamswijziging en wijzigen leidinggevenden Attractiepark de Waarbeek B.V.</meta:user-defined>
    <meta:user-defined meta:name="DCTERMS.W3CDTF/DCTERMS.available">2026-05-07</meta:user-defined>
    <meta:user-defined meta:name="DCTERMS.W3CDTF/OVERHEIDop.jaargang">2026</meta:user-defined>
    <meta:user-defined meta:name="OVERHEIDop.publicationIssue">216313</meta:user-defined>
    <meta:user-defined meta:name="OVERHEIDop.GmbID/DC.identifier">gmb-2026-216313</meta:user-defined>
    <meta:user-defined meta:name="OVERHEIDop.versieInformatie"/>
  </office:meta>
</office:document-meta>
</file>