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Weijerplein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Weijerplein. De gemeente is voornemens een gedeelte van dit perceel te verhuren aan een ondernemer die hier een standplaats wil innemen en hiervoor een vergunningaanvraag heeft ingediend. Het gaat om een gedeelte van het perceel kadastraal bekend Boxmeer, sectie L, nummer 3672 gedeeltelijk, groot circa 25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
            <text:list text:style-name="id1-3-2-1-1-7">
              <text:list-item text:style-override="id1-3-2-1-1-7-1">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gemeente@landvancuijk.nl</text:a>, ‘publicatie verhuur standplaats Weijerplein, zaaknummer Z/26/311685 ‘.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63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huur grond voor standplaats Weijerplein</meta:user-defined>
    <meta:user-defined meta:name="DCTERMS.W3CDTF/DCTERMS.available">2026-05-07</meta:user-defined>
    <meta:user-defined meta:name="DCTERMS.W3CDTF/OVERHEIDop.jaargang">2026</meta:user-defined>
    <meta:user-defined meta:name="OVERHEIDop.publicationIssue">216312</meta:user-defined>
    <meta:user-defined meta:name="OVERHEIDop.GmbID/DC.identifier">gmb-2026-216312</meta:user-defined>
    <meta:user-defined meta:name="OVERHEIDop.versieInformatie"/>
  </office:meta>
</office:document-meta>
</file>