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maatwerk lozing Speeltuinlocatie Deventer, speeltuinlocatie gelegen tussen Rielerweg, Henri Dunantlaan- Gooierstraat en Tjoe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4 mei 2026</text:span>
          </text:p>
            <text:p text:style-name="common-al">
            <text:span text:style-name="nadrukvet">Locatie:</text:span> speeltuinlocatie gelegen tussen Rielerweg, Henri Dunantlaan- Gooierstraat en Tjoenerstraat</text:p>
            <text:p text:style-name="common-al">
            <text:span text:style-name="nadrukvet">Zaakomschrijving:</text:span> maatwerk lozing Speeltuinlocatie Deventer</text:p>
            <text:p text:style-name="common-al">
            <text:span text:style-name="nadrukvet">Zaaknummer:</text:span> Z2026-000033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deventer.nl/contact" xlink:type="simple">www.deventer.nl/contact</text:a> of bel naar 14 0570. Wilt u hierbij het zaaknummer Z2026-0000337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3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73</meta:user-defined>
    <meta:user-defined meta:name="DCTERMS.abstract">maatwerk lozing Speeltuinlocatie Deven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en, maatwerk lozing Speeltuinlocatie Deventer, speeltuinlocatie gelegen tussen Rielerweg, Henri Dunantlaan- Gooierstraat en Tjoenerstraat</meta:user-defined>
    <meta:user-defined meta:name="OVERHEIDop.datumEindeReactietermijn">2026-06-16</meta:user-defined>
    <meta:user-defined meta:name="OVERHEIDop.terinzageleggingBG">https://mijnpublicaties.nl/Publicatie/51fc6be8-9f30-473e-bdfe-08de9eb6c23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10</meta:user-defined>
    <meta:user-defined meta:name="OVERHEIDop.GmbID/DC.identifier">gmb-2026-216310</meta:user-defined>
    <meta:user-defined meta:name="OVERHEIDop.versieInformatie"/>
  </office:meta>
</office:document-meta>
</file>