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Stationsweg 14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Aannemingsbedrijf Kuin</text:p>
            <text:p text:style-name="common-al">Zaaknummer: OD2025-0042967</text:p>
            <text:p text:style-name="common-al">DSO nummer: 2025121901094</text:p>
            <text:p text:style-name="common-al">Ontvangstdatum melding: 19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3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2967</meta:user-defined>
    <meta:user-defined meta:name="DCTERMS.abstract">41858, Stationsweg 36 te Hoofddor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abij Stationsweg 14 Hoofddor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30</meta:user-defined>
    <meta:user-defined meta:name="OVERHEIDop.GmbID/DC.identifier">gmb-2026-21630</meta:user-defined>
    <meta:user-defined meta:name="OVERHEIDop.versieInformatie"/>
  </office:meta>
</office:document-meta>
</file>