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Instellen verbod tot stilstaan op een gedeelte van de Wijdschildlaan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801472</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6">
              <text:list-item text:style-override="id1-3-2-2-1-6-1">
                <text:number>1.</text:number>
                <text:p text:style-name="al">Het opheffen van een parkeerverbod aan de noordzijde van de Wijdschildlaan tussen de kruispunten Vestingweg/Wijdschildlaan en de bocht ter hoogte van huisnummer 10 in Gorinchem. Hiervoor wordt de gele onderbroken streepmarkering, als bedoeld in artikel 24, lid 1, onder e van het RVV 1990 verwijderd.</text:p>
              </text:list-item>
              <text:list-item text:style-override="id1-3-2-2-1-6-2">
                <text:number>2.</text:number>
                <text:p text:style-name="al">Het instellen van een verbod tot stilstaan aan de noordzijde van de Wijdschildlaan tussen de kruispunten Vestingweg/Wijdschildlaan en de bocht ter hoogte van huisnummer 10 in Gorinchem. Hiervoor wordt een gele doorgetrokken streepmarkering, als bedoeld in artikel 23, lid 1, onder g van het RVV 1990 aangebracht.</text:p>
              </text:list-item>
            </text:list>
            <text:p text:style-name="common-al">De verkeersmaatregelen is weergegeven in de bijlage van dit verkeersbesluit met nummer Z/25/801472 d.d. 23 december 2025.</text:p>
            <text:p text:style-name="common-al"/>
            <text:p text:style-name="common-al">
            <text:span text:style-name="nadrukvet">Overwegende dat:</text:span>
          </text:p>
            <text:list text:style-name="id1-3-2-2-1-10">
              <text:list-item text:style-override="id1-3-2-2-1-10-1">
                <text:number>•</text:number>
                <text:p text:style-name="al">de Wijdschildlaan in eigendom, beheer en onderhoud van de gemeente Gorinchem is;</text:p>
              </text:list-item>
              <text:list-item text:style-override="id1-3-2-2-1-10-2">
                <text:number>•</text:number>
                <text:p text:style-name="al">deze weg binnen de bebouwde kom van de kern Gorinchem ligt;</text:p>
              </text:list-item>
              <text:list-item text:style-override="id1-3-2-2-1-10-3">
                <text:number>•</text:number>
                <text:p text:style-name="al">deze weg een erftoegangsweg is met een maximum toegestane snelheid van 30 km/h;</text:p>
              </text:list-item>
              <text:list-item text:style-override="id1-3-2-2-1-10-4">
                <text:number>•</text:number>
                <text:p text:style-name="al">in het kader van het waarborgen van (verkeers)veiligheid, bereikbaarheid en leefbaarheid een verkeersmaatregel wordt getroffen;</text:p>
              </text:list-item>
              <text:list-item text:style-override="id1-3-2-2-1-10-5">
                <text:number>•</text:number>
                <text:p text:style-name="al">in de Wijdschildlaan in het verleden een parkeerverbod is ingesteld tegenover de haakse parkeervakken bij het Fortes Lyceum;</text:p>
              </text:list-item>
              <text:list-item text:style-override="id1-3-2-2-1-10-6">
                <text:number>•</text:number>
                <text:p text:style-name="al">dit parkeerverbod is aangeduid met gele onderbroken strepen op de trottoirband;</text:p>
              </text:list-item>
              <text:list-item text:style-override="id1-3-2-2-1-10-7">
                <text:number>•</text:number>
                <text:p text:style-name="al">in de Wijdschildlaan het Fortes Lyceum (middelbare school) en een sporthal gevestigd zijn;</text:p>
              </text:list-item>
              <text:list-item text:style-override="id1-3-2-2-1-10-8">
                <text:number>•</text:number>
                <text:p text:style-name="al">er regelmatig verkeersoverlast is in de Wijdschildlaan vanwege de aantrekkingskracht van de voorzieningen in de openbare middelbare school;</text:p>
              </text:list-item>
              <text:list-item text:style-override="id1-3-2-2-1-10-9">
                <text:number>•</text:number>
                <text:p text:style-name="al">deze overlast vooral plaatsvindt tijdens het in- en uitgaan van de school; </text:p>
              </text:list-item>
              <text:list-item text:style-override="id1-3-2-2-1-10-10">
                <text:number>•</text:number>
                <text:p text:style-name="al">in het verleden in de Wijdschildlaan een ‘afzetzone’ of ‘kiss-and-ride’ strook is aangelegd, die niet/nauwelijks wordt gebruikt;</text:p>
              </text:list-item>
              <text:list-item text:style-override="id1-3-2-2-1-10-11">
                <text:number>•</text:number>
                <text:p text:style-name="al">hierdoor overlast is door motorvoertuigen die in de directe omgeving van de school op de rijbaan stoppen om de kinderen te laten in- en uitstappen;</text:p>
              </text:list-item>
              <text:list-item text:style-override="id1-3-2-2-1-10-12">
                <text:number>•</text:number>
                <text:p text:style-name="al">het verkeersbeeld hierdoor erg onrustig is</text:p>
              </text:list-item>
              <text:list-item text:style-override="id1-3-2-2-1-10-13">
                <text:number>•</text:number>
                <text:p text:style-name="al">hierdoor gevaarlijke situaties ontstaan met overig verkeer;</text:p>
              </text:list-item>
              <text:list-item text:style-override="id1-3-2-2-1-10-14">
                <text:number>•</text:number>
                <text:p text:style-name="al">er regelmatig bijna-ongelukken gebeuren;</text:p>
              </text:list-item>
              <text:list-item text:style-override="id1-3-2-2-1-10-15">
                <text:number>•</text:number>
                <text:p text:style-name="al">met het instellen van een verbod om stil te staan er geen auto’s meer op de rijbaan zullen opstellen en blijven wachten, waardoor het zicht op het verkeer beter geborgd is en de doorgang van het overige verkeer niet meer wordt gehinderd. </text:p>
              </text:list-item>
              <text:list-item text:style-override="id1-3-2-2-1-10-16">
                <text:number/>
                <text:p text:style-name="al"/>
              </text:list-item>
              <text:list-item text:style-override="id1-3-2-2-1-10-17">
                <text:number/>
                <text:p text:style-name="al"/>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2-4">
                <text:number/>
                <text:p text:style-name="al"/>
              </text:list-item>
            </text:list>
            <text:p text:style-name="common-al">
            <text:span text:style-name="nadrukcur">Besluit administratieve bepalingen </text:span>
            <text:span text:style-name="nadrukcur">inzake</text:span>
            <text:span text:style-name="nadrukcur"> het wegverkeer (BABW)</text:span>
          </text:p>
            <text:list text:style-name="id1-3-2-2-1-24">
              <text:list-item text:style-override="id1-3-2-2-1-24-1">
                <text:number>•</text:number>
                <text:p text:style-name="al">Artikel 24, lid a van het BABW is overleg gepleegd met de korpschef van de politie inzake de handhaafbaarheid. </text:p>
              </text:list-item>
              <text:list-item text:style-override="id1-3-2-2-1-24-2">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6 januari 2026</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verbod tot stilstaan - Wijdschild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Instellen verbod tot stilstaan op een gedeelte van de Wijdschildlaan in Gorinchem</meta:user-defined>
    <meta:user-defined meta:name="DCTERMS.W3CDTF/DCTERMS.available">2026-01-06</meta:user-defined>
    <meta:user-defined meta:name="OVERHEIDop.externeBijlage">Situatietekening|exb-2026-212</meta:user-defined>
    <meta:user-defined meta:name="OVERHEIDop.externeBijlage">Politieadvies|exb-2026-213</meta:user-defined>
    <meta:user-defined meta:name="DCTERMS.W3CDTF/OVERHEIDop.jaargang">2026</meta:user-defined>
    <meta:user-defined meta:name="OVERHEIDop.publicationIssue">2163</meta:user-defined>
    <meta:user-defined meta:name="OVERHEIDop.GmbID/DC.identifier">gmb-2026-2163</meta:user-defined>
    <meta:user-defined meta:name="OVERHEIDop.versieInformatie"/>
  </office:meta>
</office:document-meta>
</file>