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avornin Lohmanlaan 80A-02 3038N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4 mei 2026 (op dezelfde dag verzonden) een omgevingsvergunning, met kenmerk <text:span text:style-name="nadrukvet">Z2026-000284/2026010801385</text:span>, heeft verleend voor de Bouwactiviteit (omgevingsplan), Bouwactiviteit (technisch). <text:span text:style-name="nadrukcur">(Grondslag: Omgevingswet, artikel 5.1)</text:span></text:p>
            <text:p text:style-name="common-al">De aanvraag betreft het realiseren van een dakopbouw met dakterras op de locatie De Savornin Lohmanlaan 80A-02 3038N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29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9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9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84</meta:user-defined>
    <meta:user-defined meta:name="DCTERMS.abstract">De aanvraag betreft het realiseren van een dakopbouw op locatie De Savornin Lohmanlaan 80A-0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e Savornin Lohmanlaan 80A-02 3038NN Rotterdam</meta:user-defined>
    <meta:user-defined meta:name="DCTERMS.W3CDTF/DCTERMS.available">2026-05-06</meta:user-defined>
    <meta:user-defined meta:name="DCTERMS.W3CDTF/OVERHEIDop.jaargang">2026</meta:user-defined>
    <meta:user-defined meta:name="OVERHEIDop.publicationIssue">216298</meta:user-defined>
    <meta:user-defined meta:name="OVERHEIDop.GmbID/DC.identifier">gmb-2026-216298</meta:user-defined>
    <meta:user-defined meta:name="OVERHEIDop.versieInformatie"/>
  </office:meta>
</office:document-meta>
</file>