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isoleren  zijgevel, Oosterlaan 6 8011GA Zwolle [Zaaknummer 0193ESUITE20047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04-2026</text:p>
            <text:p text:style-name="common-al">
            <text:span text:style-name="nadrukvet">Locatie:</text:span> Oosterlaan 6 8011GA Zwolle</text:p>
            <text:p text:style-name="common-al">
            <text:span text:style-name="nadrukvet">Zaakomschrijving:</text:span> het isoleren van een zijgevel</text:p>
            <text:p text:style-name="common-al">
            <text:span text:style-name="nadrukvet">Zaaknummer:</text:span> 0193ESUITE2004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, omdat de hierboven genoemde werkzaamheden niet meer zullen worden uitgevoer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04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62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04722025</meta:user-defined>
    <meta:user-defined meta:name="DCTERMS.abstract">het isoleren van e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isoleren  zijgevel, Oosterlaan 6 8011GA Zwolle [Zaaknummer 0193ESUITE2004722025]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296</meta:user-defined>
    <meta:user-defined meta:name="OVERHEIDop.GmbID/DC.identifier">gmb-2026-216296</meta:user-defined>
    <meta:user-defined meta:name="OVERHEIDop.versieInformatie"/>
  </office:meta>
</office:document-meta>
</file>