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's-Hertogenbosch - Melding Besluit activiteiten leefomgeving (Bal) – Rosmalensedijk 10, 5236 BD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's-Hertogenbosch delen mee dat zij de volgende melding hebben ontvangen:</text:p>
            <text:p text:style-name="common-al">Voor: Het aanleggen van een gesloten bodemenergiesysteem</text:p>
            <text:p text:style-name="common-al">Locatie: Rosmalensedijk 10, 5236 BD 's-Hertogenbosch</text:p>
            <text:p text:style-name="common-al">DSO-kenmerk: 2026031801822</text:p>
            <text:p text:style-name="common-al">Zaaknummer: Z/501489</text:p>
            <text:p text:style-name="common-al">Datum ontvangen: 18-03-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6293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29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29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's-Hertogenbosch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1489</meta:user-defined>
    <dc:language>nl</dc:language>
    <meta:user-defined meta:name="OVERHEIDop.locatietype/OVERHEIDop.gebiedsmarkering">Punt</meta:user-defined>
    <meta:user-defined meta:name="DC.title">Gemeente 's-Hertogenbosch - Melding Besluit activiteiten leefomgeving (Bal) – Rosmalensedijk 10, 5236 BD 's-Hertogenbosch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293</meta:user-defined>
    <meta:user-defined meta:name="OVERHEIDop.GmbID/DC.identifier">gmb-2026-216293</meta:user-defined>
    <meta:user-defined meta:name="OVERHEIDop.versieInformatie"/>
  </office:meta>
</office:document-meta>
</file>