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Rosmolen 113, 6932N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voor een omgevingsvergunning voor verplaatsen van trapgat tbv realiseren van vaste trap met zaaknummer Z2026-00000626 op locatie De Rosmolen 113, 6932N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1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62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6</meta:user-defined>
    <meta:user-defined meta:name="DCTERMS.abstract">Betreft: besluit op locatie De Rosmolen 113, 6932NB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Rosmolen 113, 6932NB Westerv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86</meta:user-defined>
    <meta:user-defined meta:name="OVERHEIDop.GmbID/DC.identifier">gmb-2026-216286</meta:user-defined>
    <meta:user-defined meta:name="OVERHEIDop.versieInformatie"/>
  </office:meta>
</office:document-meta>
</file>