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Subsidieregeling kindgebonden financiering peuteropvang en voorschoolse educatie Borsele 2026</text:p>
      <text:section text:name="regeling_id1-3-2" text:style-name="regeling">
        <text:section text:name="aanhef_id1-3-2-1" text:style-name="aanhef">
          <text:section text:name="preambule_id1-3-2-1-1" text:style-name="preambule">
            <text:p text:style-name="al">Het college van burgemeester en wethouders van Borsele;</text:p>
            <text:p text:style-name="al"/>
            <text:p text:style-name="al">Gezien het voorstel;</text:p>
            <text:p text:style-name="al"/>
            <text:p text:style-name="al">Overwegende dat het gewenst is subsidie te verstrekken voor het voorschoolse aanbod in Borsele, zodat ouders gestimuleerd kunnen worden om hun kinderen een voorschoolse voorziening te laten bezoeken en te laten deelnemen aan een voorschools programma;</text:p>
            <text:p text:style-name="al"/>
            <text:p text:style-name="al">In aanmerking nemend dat een afzonderlijke subsidieregeling daarvoor gewenst is;</text:p>
            <text:p text:style-name="al"/>
            <text:p text:style-name="al">Gelet op de Wet Kinderopvang, de bepalingen in titel 4.2 van de Algemene wet bestuursrecht en artikel 3 en de Algemene Subsidieverordening van de gemeente Borsele 2016; </text:p>
            <text:p text:style-name="al"/>
            <text:p text:style-name="al">
            <text:span text:style-name="nadrukvet">BESLUIT:</text:span>
          </text:p>
            <text:p text:style-name="al"/>
            <text:p text:style-name="al">vast te stellen:</text:p>
            <text:p text:style-name="al"/>
            <text:p text:style-name="al">
            <text:span text:style-name="nadrukcur"> Subsidieregeling kindgebonden financiering peuteropvang en voorschoolse educatie Borsel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en toepassingsbereik</text:p>
            <text:list text:style-name="id1-3-2-2-1-2">
              <text:list-item text:style-override="id1-3-2-2-1-2">
                <text:number>1.</text:number>
                <text:p text:style-name="al">In deze regeling wordt verder verstaan onder:</text:p>
                <text:list text:style-name="id1-3-2-2-1-2-3">
                  <text:list-item text:style-override="id1-3-2-2-1-2-3-1">
                    <text:number>a.</text:number>
                    <text:p text:style-name="al">kinderopvangvoorziening: kindercentrum in de gemeente Borsele, waar bedrijfsmatig, of anders dan om niet, verzorgen, opvoeden en bijdragen aan de ontwikkeling van de opvang van kinderen vanaf de leeftijd van twee jaar tot het tijdstip waarop die kinderen kunnen deelnemen aan het basisonderwijs, plaatsvindt;</text:p>
                  </text:list-item>
                  <text:list-item text:style-override="id1-3-2-2-1-2-3-2">
                    <text:number>b.</text:number>
                    <text:p text:style-name="al">kinderopvangtoeslag: wat hieronder wordt verstaand in artikel 1.1 van de Wet kinderopvang; </text:p>
                  </text:list-item>
                  <text:list-item text:style-override="id1-3-2-2-1-2-3-3">
                    <text:number>c.</text:number>
                    <text:p text:style-name="al">peuteropvang: aanbod voor peuters tussen 2 en 4 jaar voor in totaal maximaal 8 uur per week verdeeld over 2 dagdelen op verschillende weekdagen per week en minimaal 40 weken per jaar;</text:p>
                  </text:list-item>
                  <text:list-item text:style-override="id1-3-2-2-1-2-3-4">
                    <text:number>d.</text:number>
                    <text:p text:style-name="al">voorschoolse educatie (VE): aanbod voor doelgroeppeuters voor in totaal maximaal 16 uur per week, verdeeld over minimaal 3 dagdelen op verschillende weekdagen per week en minimaal 40 weken per jaar;</text:p>
                  </text:list-item>
                  <text:list-item text:style-override="id1-3-2-2-1-2-3-5">
                    <text:number>e.</text:number>
                    <text:p text:style-name="al">peuter: een kind in de leeftijd van 2 tot 4 jaar;</text:p>
                  </text:list-item>
                  <text:list-item text:style-override="id1-3-2-2-1-2-3-6">
                    <text:number>f.</text:number>
                    <text:p text:style-name="al">doelgroeppeuter: een peuter met een indicatie voor VE van de Gemeentelijke Gezondheidsdienst (GGD) Zeeland, zie sub h; </text:p>
                  </text:list-item>
                  <text:list-item text:style-override="id1-3-2-2-1-2-3-7">
                    <text:number>g.</text:number>
                    <text:p text:style-name="al">voorschools programma: een door het Nederlands Jeugdinstituut erkend gestructureerd programma, van voorschoolse educatie aangeboden. Gericht op ontwikkelingsstimulering en ter voorbereiding op de basisschool;</text:p>
                  </text:list-item>
                  <text:list-item text:style-override="id1-3-2-2-1-2-3-8">
                    <text:number>h.</text:number>
                    <text:p text:style-name="al">verklaring voorschoolse educatie (VVE): een door de jeugdgezondheidszorg (consultatiebureau) afgegeven verklaring dat deelname aan voorschoolse educatie geïndiceerd is (indicatie);</text:p>
                  </text:list-item>
                  <text:list-item text:style-override="id1-3-2-2-1-2-3-9">
                    <text:number>i.</text:number>
                    <text:p text:style-name="al">ouder: wat hieronder wordt verstaan in artikel 1.1 van de Wet kinderopvang;</text:p>
                  </text:list-item>
                  <text:list-item text:style-override="id1-3-2-2-1-2-3-10">
                    <text:number>j.</text:number>
                    <text:p text:style-name="al">ouderbijdrage: het bedrag dat als vaste eigen bijdrage van de ouder verschuldigd is voor kinderopvang;</text:p>
                  </text:list-item>
                  <text:list-item text:style-override="id1-3-2-2-1-2-3-11">
                    <text:number>k.</text:number>
                    <text:p text:style-name="al">Landelijk Register Kinderopvang (LRK): een register op grond van artikel 1.47b, eerste lid van de Wet kinderopvang met gegevens van alle geregistreerde kinderopvangvoorzieningen in Nederland;</text:p>
                  </text:list-item>
                  <text:list-item text:style-override="id1-3-2-2-1-2-3-12">
                    <text:number>l.</text:number>
                    <text:p text:style-name="al">fiscaal maximumuurtarief: de maximale uurprijs voor dagopvang in een kindercentrum zoals vastgelegd in het Besluit kinderopvangtoeslag.</text:p>
                  </text:list-item>
                </text:list>
              </text:list-item>
              <text:list-item text:style-override="id1-3-2-2-1-3">
                <text:number>2.</text:number>
                <text:p text:style-name="al">Het bepaalde in deze subsidieregeling is enkel van toepassing op de verstrekking van subsidies door burgemeester en wethouders voor de in artikel 2 bedoelde activiteiten.</text:p>
              </text:list-item>
            </text:list>
          </text:section>
          <text:section text:name="artikel_id1-3-2-2-2" text:style-name="artikel">
            <text:p text:style-name="artikel_kop_titel"><text:span text:style-name="artikel_kop_label">Artikel</text:span> <text:span text:style-name="artikel_kop_nr">2.</text:span> Activiteiten</text:p>
            <text:p text:style-name="al">Subsidie kan worden verleend aan de kinderopvangvoorziening, welke een voorschools programma aanbiedt voor reguliere peuteropvang en/of voorschoolse educatie aan kinderen met een VVE indicatie.</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uitsluitend verstrekt aan een kinderopvangvoorziening in de gemeente Borsele, zoals bedoeld in artikel 2, welke voldoet aan de volgende voorwaarden:</text:p>
                <text:list text:style-name="id1-3-2-2-3-2-3">
                  <text:list-item text:style-override="id1-3-2-2-3-2-3-1">
                    <text:number>a.</text:number>
                    <text:p text:style-name="al">de kinderopvangvoorziening is geregistreerd in het Landelijk Register Kinderopvang (LRK);</text:p>
                  </text:list-item>
                  <text:list-item text:style-override="id1-3-2-2-3-2-3-2">
                    <text:number>b.</text:number>
                    <text:p text:style-name="al">de kinderopvangvoorziening voldoet aan de wettelijke eisen van de Wet Kinderopvang voor het exploiteren van een voorschools aanbod;</text:p>
                  </text:list-item>
                  <text:list-item text:style-override="id1-3-2-2-3-2-3-3">
                    <text:number>c.</text:number>
                    <text:p text:style-name="al">de kinderopvangvoorziening voldoet aan de wettelijk voorgeschreven kwaliteitseisen, zoals neergelegd in onder meer het Besluit Kwaliteit Kinderopvang en het Besluit Basisvoorwaarden kwaliteit voorschoolse educatie1</text:p>
                  </text:list-item>
                </text:list>
              </text:list-item>
              <text:list-item text:style-override="id1-3-2-2-3-3">
                <text:number>2.</text:number>
                <text:p text:style-name="al">Het college kan in de subsidiebeschikking aanvullende voorschriften over de kwaliteit van het voorschoolse programma en/of de voorschoolse educatie.</text:p>
              </text:list-item>
            </text:list>
          </text:section>
          <text:section text:name="artikel_id1-3-2-2-4" text:style-name="artikel">
            <text:p text:style-name="artikel_kop_titel"><text:span text:style-name="artikel_kop_label">Artikel</text:span> <text:span text:style-name="artikel_kop_nr">4</text:span> HBO pedagogisch medewerker</text:p>
            <text:list text:style-name="id1-3-2-2-4-2">
              <text:list-item text:style-override="id1-3-2-2-4-2">
                <text:number>1.</text:number>
                <text:p text:style-name="al">Krachtens artikel 1.50 van de Wet kinderopvang en de onderliggende regelgeving, zet een kinderopangvoorziening, waar voorschoolse educatie wordt aangeboden, een hbo pedagogisch beleidsmedewerker in ten behoeve van de kwaliteitsverhoging van voorschoolse educatie.</text:p>
              </text:list-item>
              <text:list-item text:style-override="id1-3-2-2-4-3">
                <text:number>2.</text:number>
                <text:p text:style-name="al">Het takenpakket van de HBO pedagogische betreft minimaal één of meerdere van onderstaande taken:</text:p>
                <text:p text:style-name="al">implementeren, of uitvoeren van beleidsvoornemens gericht op de doorgaande lijn, ouderbetrokkenheid, interne kwaliteitszorg, toeleiding en externe zorg;</text:p>
                <text:list text:style-name="id1-3-2-2-4-3-4">
                  <text:list-item text:style-override="id1-3-2-2-4-3-4-1">
                    <text:number>a.</text:number>
                    <text:p text:style-name="al">coaching en instrueren van beroepskrachten voorschoolse educatie;</text:p>
                  </text:list-item>
                  <text:list-item text:style-override="id1-3-2-2-4-3-4-2">
                    <text:number>b</text:number>
                    <text:p text:style-name="al">verrichten van pedagogische educatieve werkzaamheden voor de doelgroeppeuter.</text:p>
                  </text:list-item>
                </text:list>
              </text:list-item>
              <text:list-item text:style-override="id1-3-2-2-4-4">
                <text:number>3.</text:number>
                <text:p text:style-name="al">De inzet van de HBO pedagogische beleidsmedewerker, zoals bedoeld in lid 2 sub a tot en met c, omvat maximaal 10 uur per doelgroeppeuter per jaar.</text:p>
              </text:list-item>
              <text:list-item text:style-override="id1-3-2-2-4-5">
                <text:number>4.</text:number>
                <text:p text:style-name="al">De subsidie heeft betrekking op doelgroeppeuters.</text:p>
              </text:list-item>
              <text:list-item text:style-override="id1-3-2-2-4-6">
                <text:number>5.</text:number>
                <text:p text:style-name="al">Het subsidiebedrag ten behoeve van de inzet van de HBO pedagogisch beleidsmedewerker bedraagt een jaarlijks vastgesteld maximaal bedrag per doelgroeppeuter per jaar.</text:p>
              </text:list-item>
              <text:list-item text:style-override="id1-3-2-2-4-7">
                <text:number>6.</text:number>
                <text:p text:style-name="al">De HBO pedagogisch beleidsmedewerker voldoet aan de kwalificatie-eisen van het functieboek van de cao kinderopvang en is minimaal in het bezit van één van onderstaande opleidingen:</text:p>
                <text:list text:style-name="id1-3-2-2-4-7-3">
                  <text:list-item text:style-override="id1-3-2-2-4-7-3-1">
                    <text:number>a.</text:number>
                    <text:p text:style-name="al">HBO-, of bachelorsdiploma;</text:p>
                  </text:list-item>
                  <text:list-item text:style-override="id1-3-2-2-4-7-3-2">
                    <text:number>b.</text:number>
                    <text:p text:style-name="al">Associate Degree-opleiding;</text:p>
                  </text:list-item>
                  <text:list-item text:style-override="id1-3-2-2-4-7-3-3">
                    <text:number>c.</text:number>
                    <text:p text:style-name="al">Bijscholing van MBO-4-opgeleiden in de vorm van een certificaat door een door de branche-erkende scholing of evc-procedure op het gebied van coaching en pedagogiek.</text:p>
                  </text:list-item>
                </text:list>
              </text:list-item>
            </text:list>
          </text:section>
          <text:section text:name="artikel_id1-3-2-2-5" text:style-name="artikel">
            <text:p text:style-name="artikel_kop_titel"><text:span text:style-name="artikel_kop_label">Artikel</text:span> <text:span text:style-name="artikel_kop_nr">5.</text:span> Subsidiegrondslag</text:p>
            <text:list text:style-name="id1-3-2-2-5-2">
              <text:list-item text:style-override="id1-3-2-2-5-2">
                <text:number>1.</text:number>
                <text:p text:style-name="al">De subsidie bestaat uit:</text:p>
                <text:list text:style-name="id1-3-2-2-5-2-3">
                  <text:list-item text:style-override="id1-3-2-2-5-2-3-1">
                    <text:number>a.</text:number>
                    <text:p text:style-name="al">een bijdrage per uur en/of per geplaatst kind. De hoogte van de bijdrage wordt voorafgaand aan het betreffende subsidiejaar (kalenderjaar) vastgesteld door het college. De subsidie wordt verleend voor het tijdvak van een jaar.</text:p>
                  </text:list-item>
                  <text:list-item text:style-override="id1-3-2-2-5-2-3-2">
                    <text:number>b.</text:number>
                    <text:p text:style-name="al">een bijdrage per doelgroeppeuter per jaar voor de inzet van een HBO-geschoolde medewerker. </text:p>
                  </text:list-item>
                </text:list>
              </text:list-item>
              <text:list-item text:style-override="id1-3-2-2-5-3">
                <text:number>2.</text:number>
                <text:p text:style-name="al">Bij de vaststelling van de subsidiebijdrage wordt rekening gehouden met de tegemoetkoming van het Rijk op grond van het Besluit kinderopvangtoeslag. In bijlage A is de subsidieopbouw nader uitgewerkt.</text:p>
              </text:list-item>
            </text:list>
          </text:section>
          <text:section text:name="artikel_id1-3-2-2-6" text:style-name="artikel">
            <text:p text:style-name="artikel_kop_titel"><text:span text:style-name="artikel_kop_label">Artikel</text:span> <text:span text:style-name="artikel_kop_nr">6.</text:span> Wijze van betaling</text:p>
            <text:list text:style-name="id1-3-2-2-6-2">
              <text:list-item text:style-override="id1-3-2-2-6-2">
                <text:number>1.</text:number>
                <text:p text:style-name="al">De toegekende subsidie wordt bij wijze van bevoorschotting uitbetaald tot maximaal 100% van het toegekende subsidiebedrag.</text:p>
              </text:list-item>
              <text:list-item text:style-override="id1-3-2-2-6-3">
                <text:number>2.</text:number>
                <text:p text:style-name="al">In het besluit tot subsidieverlening worden de hoogte en de termijnen van de voorschotten vastgelegd.</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Als het totaal van de subsidieaanvragen het jaarlijkse subsidiebudget overtreft, worden alle subsidies naar evenredigheid verminderd, totdat het voor de betrokken subsidie vastgestelde subsidieplafond is bereikt.</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subsidie wordt aangevraagd door de kinderopvangvoorziening, middels een door het college vastgesteld aanvraagformulier.</text:p>
              </text:list-item>
              <text:list-item text:style-override="id1-3-2-2-8-3">
                <text:number>2.</text:number>
                <text:p text:style-name="al">De subsidieaanvraag bevat:</text:p>
                <text:list text:style-name="id1-3-2-2-8-3-3">
                  <text:list-item text:style-override="id1-3-2-2-8-3-3-1">
                    <text:number>a.</text:number>
                    <text:p text:style-name="al">het aantal kinderen in de voorschoolse leeftijd en aantal opvanguren per locatie waarvoor subsidie wordt aangevraagd;</text:p>
                  </text:list-item>
                  <text:list-item text:style-override="id1-3-2-2-8-3-3-2">
                    <text:number>b.</text:number>
                    <text:p text:style-name="al">daarbij dient een onderverdeling naar de volgende categorieën te worden gemaakt:</text:p>
                    <text:list text:style-name="id1-3-2-2-8-3-3-2-3">
                      <text:list-item text:style-override="id1-3-2-2-8-3-3-2-3-1">
                        <text:number>i)</text:number>
                        <text:p text:style-name="al">met aanspraak op kinderopvangtoeslag (KOT),</text:p>
                      </text:list-item>
                      <text:list-item text:style-override="id1-3-2-2-8-3-3-2-3-2">
                        <text:number>ii)</text:number>
                        <text:p text:style-name="al">zonder aanspraak op kinderopvangtoeslag (NKOT),</text:p>
                      </text:list-item>
                      <text:list-item text:style-override="id1-3-2-2-8-3-3-2-3-3">
                        <text:number>iii)</text:number>
                        <text:p text:style-name="al">VVE-geïndiceerd (VVE) en</text:p>
                      </text:list-item>
                      <text:list-item text:style-override="id1-3-2-2-8-3-3-2-3-4">
                        <text:number>iv)</text:number>
                        <text:p text:style-name="al">niet VVE-geïndiceerd (NVVE);</text:p>
                      </text:list-item>
                    </text:list>
                  </text:list-item>
                </text:list>
              </text:list-item>
              <text:list-item text:style-override="id1-3-2-2-8-4">
                <text:number>3.</text:number>
                <text:p text:style-name="al">Bij een eerste subsidieaanvraag moet worden overlegd:</text:p>
                <text:list text:style-name="id1-3-2-2-8-4-3">
                  <text:list-item text:style-override="id1-3-2-2-8-4-3-1">
                    <text:number>a.</text:number>
                    <text:p text:style-name="al">de laatste jaarrekening van de rechtspersoon die de te subsidiëren voorschoolse voorziening exploiteert;</text:p>
                  </text:list-item>
                  <text:list-item text:style-override="id1-3-2-2-8-4-3-2">
                    <text:number>b.</text:number>
                    <text:p text:style-name="al">een recent uittreksel (dagtekening minder dan 3 maanden voor de aanvraag) van de Kamer van Koophandel van de rechtspersoon die de te subsidiëren voorschoolse voorziening exploiteert.</text:p>
                  </text:list-item>
                </text:list>
              </text:list-item>
              <text:list-item text:style-override="id1-3-2-2-8-5">
                <text:number>4.</text:number>
                <text:p text:style-name="al">In afwijking van artikel 7 lid 1 van de Algemene Subsidieverordening Borsele 2016 dient de aanvraag vóór 1 oktober te zijn ingediend, voorafgaand aan het kalenderjaar waarvoor de subsidie wordt aangevraagd.</text:p>
              </text:list-item>
            </text:list>
          </text:section>
          <text:section text:name="artikel_id1-3-2-2-9" text:style-name="artikel">
            <text:p text:style-name="artikel_kop_titel"><text:span text:style-name="artikel_kop_label">Artikel</text:span> <text:span text:style-name="artikel_kop_nr">9.</text:span> Verantwoording en vaststelling</text:p>
            <text:list text:style-name="id1-3-2-2-9-2">
              <text:list-item text:style-override="id1-3-2-2-9-2">
                <text:number>1.</text:number>
                <text:p text:style-name="al">De kinderopvangvoorziening levert jaarlijks, voor 1 mei, een tussentijdse voortgangsrapportage aan bij het college.</text:p>
              </text:list-item>
              <text:list-item text:style-override="id1-3-2-2-9-3">
                <text:number>2.</text:number>
                <text:p text:style-name="al">Aanvragen tot vaststelling worden alleen in behandeling genomen indien deze zijn ingediend middels het door het college vastgestelde verantwoordingsformulier.</text:p>
              </text:list-item>
              <text:list-item text:style-override="id1-3-2-2-9-4">
                <text:number>3.</text:number>
                <text:p text:style-name="al">In afwijking van het bepaalde in artikel 14 lid 1 en artikel 15 lid 1 van de Algemene Subsidieverordening Borsele 2016 dient een aanvraag tot vaststelling uiterlijk door de aanvrager te zijn ingediend op 1 juli van het jaar volgende op het jaar waarin de activiteiten hebben plaatsgevonden.</text:p>
              </text:list-item>
              <text:list-item text:style-override="id1-3-2-2-9-5">
                <text:number>4.</text:number>
                <text:p text:style-name="al">De subsidie wordt vastgesteld voor het kalender jaar waarin de activiteiten hebben plaatsgevonden op basis van het daadwerkelijk aantal kinderen in de voorschoolse leeftijd en opvanguren per kind aan de hand van het afgesproken subsidietarief, de berekende ouderbijdrage en onderverdeling naar categorieën van artikel 8, lid 2 onder a. en b.</text:p>
              </text:list-item>
            </text:list>
          </text:section>
          <text:section text:name="artikel_id1-3-2-2-10" text:style-name="artikel">
            <text:p text:style-name="artikel_kop_titel"><text:span text:style-name="artikel_kop_label">Artikel</text:span> <text:span text:style-name="artikel_kop_nr">10.</text:span> Zaken waarin de verordening niet voorziet</text:p>
            <text:p text:style-name="al">In alle gevallen waarin de Algemene Subsidieverordening Borsele 2016 en deze subsidieregeling niet voorzien, beslissen burgemeester en wethouders.</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de eerste dag na publicatie in het Gemeenteblad en werkt terug tot 1 januari 2026. </text:p>
                <text:p text:style-name="al">Ze is voor het eerst van toepassing op de subsidieaanvraag voor activiteiten die in het jaar 2026 worden uitgevoerd.</text:p>
              </text:list-item>
              <text:list-item text:style-override="id1-3-2-2-11-3">
                <text:number>2.</text:number>
                <text:p text:style-name="al">De subsidieregeling kindgebonden financiering peuteropvang en voorschoolse educatie Borsele 2022 wordt ingetrokken. </text:p>
              </text:list-item>
              <text:list-item text:style-override="id1-3-2-2-11-4">
                <text:number>3.</text:number>
                <text:p text:style-name="al">De subsidieregeling wordt aangehaald als: Subsidieregeling kindgebonden financiering peuteropvang en voorschoolse educatie Borsele 2026.</text:p>
              </text:list-item>
            </text:list>
          </text:section>
        </text:section>
        <text:section text:name="regeling-sluiting_id1-3-2-3" text:style-name="regeling-sluiting">
          <text:section text:name="ondertekening_id1-3-2-3-1">
            <text:p><text:span text:style-name="functie">Aldus vastgesteld door het college van burgemeester en wethouders van Borsele in haar vergadering van 28 april 2026</text:span></text:p>
          </text:section>
          <text:section text:name="ondertekening_id1-3-2-3-2">
            <text:p><text:span text:style-name="functie"/></text:p>
            <text:p><text:span text:style-name="functie">dhr. J. Jansen </text:span></text:p>
            <text:p><text:span text:style-name="functie">secretaris </text:span></text:p>
          </text:section>
          <text:section text:name="ondertekening_id1-3-2-3-3">
            <text:p><text:span text:style-name="functie"/></text:p>
            <text:p><text:span text:style-name="functie">dhr. G. Dijksterhui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A</text:span> </text:p>
          <text:p text:style-name="al"/>
          <text:p text:style-name="al">
          <text:span text:style-name="nadrukvet">Subsidie opbouw</text:span>
        </text:p>
          <text:p text:style-name="al">De subsidie opbouw van de subsidieregeling Kindgebonden financiering peuteropvang en voorschoolse educatie Borsele 2026 is opgebouwd uit verschillende componenten.</text:p>
          <text:p text:style-name="al"/>
          <text:p text:style-name="al">
          <text:span text:style-name="nadrukvet">Volume in aantal uren per kind per jaar</text:span>
        </text:p>
          <text:p text:style-name="al">Jaarlijks stelt het college het maximum aantal te subsidiëren uren kinderopvang per kind per jaar vast. Daarbij worden de volgende categorieën onderscheiden:</text:p>
          <text:list text:style-name="id1-3-2-4-8">
            <text:list-item text:style-override="id1-3-2-4-8-1">
              <text:number>a.</text:number>
              <text:p text:style-name="al">
              <text:span text:style-name="nadrukcur">Regulier</text:span> (voor 2026 geldt een maximum van 320 uur per jaar): kinderen waarvoor geen indicatie voor voorschoolse educatie geldt;</text:p>
            </text:list-item>
            <text:list-item text:style-override="id1-3-2-4-8-2">
              <text:number>b.</text:number>
              <text:p text:style-name="al">
              <text:span text:style-name="nadrukcur">VVE</text:span> (voor 2026 geldt een maximum van 640 uur per jaar): kinderen waarvoor wel een indicatie voor voorschoolse educatie geldt.</text:p>
            </text:list-item>
          </text:list>
          <text:p text:style-name="al">
          <text:span text:style-name="nadrukvet">Maximale subsidiebijdrage per uur</text:span>
        </text:p>
          <text:p text:style-name="al">Jaarlijks stelt het college de maximale subsidiebijdrage per uur vast. Deze is gekoppeld aan de indexering van de landelijke kinderopvangtoeslagregeling en bestaat uit een inkomensafhankelijke component en een vaste component.</text:p>
          <text:list text:style-name="id1-3-2-4-11">
            <text:list-item text:style-override="id1-3-2-4-11-1">
              <text:number>a.</text:number>
              <text:p text:style-name="al">Inkomensafhankelijke subsidiebijdrage per uur</text:p>
              <text:p text:style-name="al">De inkomensafhankelijke subsidiebijdrage is gelijk aan de subsidiebijdrage per uur minus de vastgestelde ouderbijdrage en geldt uitsluitend voor kinderen van ouders die geen aanspraak hebben op kinderopvangtoeslag. De inkomensafhankelijke subsidiebijdrage voor 2026 wordt vastgesteld op basis van het Besluit kinderopvangtoeslag 2026.</text:p>
            </text:list-item>
            <text:list-item text:style-override="id1-3-2-4-11-2">
              <text:number>b.</text:number>
              <text:p text:style-name="al">Vaste subsidiebijdrage per uur</text:p>
              <text:p text:style-name="al">De vaste subsidiebijdrage per uur is een subsidiebijdrage die geldt voor alle kinderen en dient om de ouderbijdrage te dempen. Deze subsidiebijdrage dekt - tot een vastgesteld maximum uurtarief - het verschil tussen het kostendekkend uurtarief van de aanbieder en het normtarief voor de ouderbijdrage dat aanbieders bij ouders in rekening brengen.</text:p>
              <text:p text:style-name="al">Deze regeling is standaard van toepassing op het VVE-aanbod met beperkte openingstijden (40 weken per jaar, maximaal 16 uur per week). Voor doelgroeppeuters die gebruik maken van een VVE-aanbod in combinatie met hele dagopvang (52 weken per jaar en meer dan 16 uur per week) zijn aangepaste subsidievoorwaarden van toepassing als het college deze mogelijkheid expliciet heeft opengesteld. Die luiden als volgt:</text:p>
            </text:list-item>
            <text:list-item text:style-override="id1-3-2-4-11-3">
              <text:number>c.</text:number>
              <text:p text:style-name="al">De maximale vaste subsidiebijdrage per uur bedraagt 0,56 (320/572) maal het verschil tussen de subsidiebijdrage en het normtarief voor de ouderbijdrage (zie b.) voor maximaal 572 uur per jaar.</text:p>
            </text:list-item>
            <text:list-item text:style-override="id1-3-2-4-11-4">
              <text:number>d.</text:number>
              <text:p text:style-name="al">Aanvullend wordt een subsidie verstrekt voor een extra dagdeel zonder ouderbijdrage van maximaal 286 uur per jaar tegen het uurtarief voor de subsidiebijdrage.</text:p>
            </text:list-item>
          </text:list>
          <text:p text:style-name="al">
          <text:span text:style-name="nadrukvet">Maximale ouderbijdrage per kindplaats</text:span>
        </text:p>
          <text:p text:style-name="al">Jaarlijks stelt het college het maximale normtarief voor de ouderbijdrage per kindplaats vast. Deze is gekoppeld aan het aantal uren per kindplaats.</text:p>
          <text:p text:style-name="al">Daarbij worden de volgende categorieën onderscheiden:</text:p>
          <text:list text:style-name="id1-3-2-4-15">
            <text:list-item text:style-override="id1-3-2-4-15-1">
              <text:number>a.</text:number>
              <text:p text:style-name="al">
              <text:span text:style-name="nadrukcur">Regulier</text:span>: voor 2026 geldt een ouderbijdrage voor 100% van het aantal uren. Dit betreft de ouderbijdrage voor kinderen waarvoor geen indicatie voor voorschoolse educatie geldt;</text:p>
            </text:list-item>
            <text:list-item text:style-override="id1-3-2-4-15-2">
              <text:number>b.</text:number>
              <text:p text:style-name="al">
              <text:span text:style-name="nadrukcur">VVE</text:span>: voor 2026 geldt een maximum aantal uren met ouderbijdrage van 8 uur per week of 320 uur per jaar. Dit betreft de ouderbijdrage voor kinderen waarvoor wel een indicatie voor voorschoolse educatie of maatwerk geldt.</text:p>
            </text:list-item>
          </text:list>
          <text:p text:style-name="al">
          <text:span text:style-name="nadrukvet">Bijdrage voor de inzet van de HBO pedagogisch medewerker</text:span>
        </text:p>
          <text:p text:style-name="al">Voor de inzet van een HBO-geschoolde pedagogisch medewerker kan door het bestuur van de kinderopvangvoorziening een subsidiebedrag per doelgroeppeuter per jaar worden aangevraagd. Daarvoor dient een jaarplan te worden overlegd, waarin wordt aangegeven hoe de HBO-geschoolde pedagogisch medewerker wordt ingezet en welke doelen in dat jaar dienen te worden behaald.</text:p>
          <text:p text:style-name="al"/>
        </text:section>
        <text:section text:name="nota-toelichting_id1-3-2-5" text:style-name="nota-toelichting">
          <text:p text:style-name="kop_level0"><text:span text:style-name="label">Toelichting</text:span> subsidieregeling kindgebonden financiering peuteropvang en VVE Borsele 2026</text:p>
          <text:p text:style-name="al">
          <text:span text:style-name="nadrukvet">Algemeen deel</text:span>
        </text:p>
          <text:p text:style-name="al">Subsidieverlening binnen de gemeente Borsele vindt plaats op grond van de Algemene Subsidieverordening van de gemeente. In deze subsidieregeling zijn de specifieke voorwaarden en afwijkende bepalingen voor de subsidie voor peuteropvang en voorschoolse educatie nader uitgewerkt. Het college kiest ervoor om de subsidiering van het voorschoolse aanbod volgens het principe ‘geld volgt kind’ te laten lopen.</text:p>
          <text:p text:style-name="al"/>
          <text:p text:style-name="al">
          <text:span text:style-name="nadrukvet">Artikelsgewijze toelichting </text:span>
        </text:p>
          <text:p text:style-name="al">
          <text:span text:style-name="nadrukvet">Artikel 2. Activiteiten</text:span>
        </text:p>
          <text:p text:style-name="al">De subsidie past in het gemeentelijk streven om voorschoolse voorzieningen voor iedereen financieel bereikbaar te maken en een hoog bereik van de voor VVE-geïndiceerde kinderen te realiseren. De subsidie draagt eraan bij dat kinderen zonder ontwikkelingsachterstand in groep 1 van het basisonderwijs kunnen beginnen.</text:p>
          <text:p text:style-name="al"/>
          <text:p text:style-name="al">
          <text:span text:style-name="nadrukvet">Artikel 3. Doelgroep</text:span>
        </text:p>
          <text:p text:style-name="al">De subsidie wordt aangevraagd door het bestuur van een kinderopvangvoorziening met een wettelijk geregistreerd aanbod in de gemeente.</text:p>
          <text:p text:style-name="al"/>
          <text:p text:style-name="al">
          <text:span text:style-name="nadrukvet">Artikel 4. HBO pedagogisch medewerker</text:span>
        </text:p>
          <text:p text:style-name="al">Voor elk doelgroepkind bij de kinderopvangvoorziening moet een pedagogisch beleidsmedewerker op HBO- niveau beschikbaar zijn. De inzet van de pedagogische beleidsmedewerker op HBO-niveau heeft tot doel de kwaliteit van de VVE op de groep te verhogen.</text:p>
          <text:p text:style-name="al"/>
          <text:p text:style-name="al">
          <text:span text:style-name="nadrukvet">Artikel 5. Subsidiegrondslag</text:span>
        </text:p>
          <text:p text:style-name="al">De hoogte van de gemeentelijke subsidie wordt bepaald door het gezamenlijke ouderinkomen, de eventuele kinderopvangtoeslag en de mogelijke VVE indicering door de jeugdgezondheidszorg.</text:p>
          <text:p text:style-name="al"/>
          <text:p text:style-name="al">Dit leidt tot vier categorieën peuters/ouders, waarbij opgemerkt dient te worden dat peuters/ouders slechts in één van de vier categorieën ingedeeld kunnen worden:</text:p>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VE-geïndiceerd (NVVE)</text:p>
                </table:table-cell>
                <table:table-cell table:style-name="cell_frame_all" table:number-rows-spanned="1" table:number-columns-spanned="1">
                  <text:p text:style-name="table_al">VVE-geïndiceerd (VVE)</text:p>
                </table:table-cell>
              </table:table-row>
              <table:table-row table:style-name="row">
                <table:table-cell table:style-name="cell_frame_all" table:number-rows-spanned="1" table:number-columns-spanned="1">
                  <text:p text:style-name="table_al">Geen recht op kinderopvangtoeslag (NKO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Recht op kinderopvangtoeslag (KO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text:p>
                </table:table-cell>
              </table:table-row>
            </table:table>
            <text:p text:style-name="table_bottom"/>
          </text:section>
          <text:p text:style-name="al">De subsidieopbouw wordt toegelicht in de subsidiebeschikking. In bijlage A wordt de jaarlijkse door het college vast te stellen subsidieopbouw nader toegelicht.</text:p>
          <text:p text:style-name="al"/>
          <text:p text:style-name="al">De inkomensafhankelijke bijdrage, die ouders zonder aanspraak op kinderopvangtoeslag betalen, komt overeen met de netto-ouderbijdrage na verrekening van kinderopvangtoeslag van het Rijk die ouders met aanspraak op kinderopvangtoeslag van het rijk betalen. Hierdoor is de eigen bijdrage voor ouders mét en zonder recht op kinderopvangtoeslag, bij een vergelijkbaar inkomen, gelijk.</text:p>
          <text:p text:style-name="al"/>
          <text:p text:style-name="al">Aan het extra aanbod, wat bestemd is voor kinderen die zijn geïndiceerd voor voorschoolse educatie, zijn voor de ouders in kwestie geen kosten verbonden. Deze dagdelen worden volledig door de gemeente bekostigd.</text:p>
          <text:p text:style-name="al"/>
          <text:p text:style-name="al">Het bestuur van de kinderopvangvoorziening bepaalt, aan de hand van door de ouders te verstrekken actuele inkomensgegevens, de subsidie- en ouderbijdrage die van toepassing is op het aanbod. Het bestuur brengt de subsidie in mindering op de door de ouders/verzorgers van de peuters te betalen kosten voor het gebruik van een kindplaats.</text:p>
          <text:p text:style-name="al"/>
          <text:p text:style-name="al">
          <text:span text:style-name="nadrukvet">Artikel 7. Wijze van verdeling</text:span>
        </text:p>
          <text:p text:style-name="al">Als het totaal van de subsidieaanvragen het jaarlijkse subsidiebudget overtreft, worden alle subsidies naar evenredigheid verminderd, totdat het voor de betrokken subsidie vastgestelde subsidieplafond is bereikt.</text:p>
          <text:p text:style-name="al"/>
          <text:p text:style-name="al">
          <text:span text:style-name="nadrukvet">Artikel 8. Aanvraag</text:span>
        </text:p>
          <text:p text:style-name="al">De aanvrager dient bij de aanvraag naast de gegevens over de uren en aantal kinderen, ook een onderbouwing te voegen van de behoefte aan het te subsidiëren aanbod.</text:p>
          <text:p text:style-name="al"/>
          <text:p text:style-name="al">Nieuwe aanvragers voegen bij de eerste subsidieaanvraag een jaarrekening en een recent uittreksel van de Kamer van Koophandel toe. Omdat de subsidiebijdrage per peuter afhankelijk is van aanspraak op kinderopvangtoeslag en afhankelijk is van een indicatie wordt deze informatie bij de aanvraag verstrekt. Voor de aanvraag is een formulier beschikbaar.</text:p>
          <text:p text:style-name="al"/>
          <text:p text:style-name="al">De subsidie wordt toegekend voor een kalenderjaar.</text:p>
          <text:p text:style-name="al"/>
          <text:p text:style-name="al">
          <text:span text:style-name="nadrukvet">Artikel 9. Verantwoording en vaststelling</text:span>
        </text:p>
          <text:p text:style-name="al">De subsidie wordt vastgesteld op basis van de daadwerkelijke bezetting en het daadwerkelijk aantal afgenomen uren per kind aan de hand van het vooraf vastgelegde subsidietarief, de berekende ouderbijdrage en onderverdeling naar categorieën van artikel 8, lid 2. onder a. en b.</text:p>
          <text:p text:style-name="al"/>
          <text:p text:style-name="al">Voor de subsidieverantwoording wordt een standaardformulier vastgesteld. Als bijlage bij dit formulier dienen de jaarstukken, waaronder een accountantsverklaring, te worden overlegd.</text:p>
          <text:p text:style-name="al"/>
          <text:p text:style-name="al">Vóór 1 mei van het lopende kalenderjaar informeert de aanvrager de gemeente middels een tussenrapportage. Deze tussenrapportage bevat per geplaatste peuter de volgende gegevens:</text:p>
          <text:list text:style-name="id1-3-2-5-44">
            <text:list-item text:style-override="id1-3-2-5-44-1">
              <text:number>a.</text:number>
              <text:p text:style-name="al">klantnummer peuter/ ouder(s)</text:p>
            </text:list-item>
            <text:list-item text:style-override="id1-3-2-5-44-2">
              <text:number>b.</text:number>
              <text:p text:style-name="al">geboortedatum</text:p>
            </text:list-item>
            <text:list-item text:style-override="id1-3-2-5-44-3">
              <text:number>c.</text:number>
              <text:p text:style-name="al">startdatum</text:p>
            </text:list-item>
            <text:list-item text:style-override="id1-3-2-5-44-4">
              <text:number>d.</text:number>
              <text:p text:style-name="al">einddatum, indien relevant</text:p>
            </text:list-item>
            <text:list-item text:style-override="id1-3-2-5-44-5">
              <text:number>e.</text:number>
              <text:p text:style-name="al">geïndiceerd of niet-geïndiceerd</text:p>
            </text:list-item>
            <text:list-item text:style-override="id1-3-2-5-44-6">
              <text:number>f.</text:number>
              <text:p text:style-name="al">met kinderopvangtoeslag (KOT)/ zonder kinderopvangtoeslag niet-KOT</text:p>
            </text:list-item>
            <text:list-item text:style-override="id1-3-2-5-44-7">
              <text:number>g.</text:number>
              <text:p text:style-name="al">aanwezigheid inkomensverklaring (J/N)</text:p>
            </text:list-item>
            <text:list-item text:style-override="id1-3-2-5-44-8">
              <text:number>h.</text:number>
              <text:p text:style-name="al">ouderbijdrage per uur</text:p>
            </text:list-item>
          </text:list>
          <text:p text:style-name="al">De subsidie kan lager worden vastgesteld dan het verleende subsidiebedrag. Dit kan zijn als gevolg van een lager aantal kinderen dan vooraf verwacht werd, of als gevolg van een afwijking in het verwachte inkomen en de bijbehorende bijdrage van ouders. De subsidieverlening vindt plaats op basis van een gemiddeld inkomen en de vaststelling op basis van het daadwerkelijke inkomen en de in rekening gebrachte ouderbijdrage. Na vaststelling wordt met de aanvrager afgerekend en vindt - indien van toepassing - terugvordering of verrekening plaats.</text:p>
          <text:p text:style-name="al"/>
          <text:p text:style-name="al">Indien uit de verantwoording blijkt dat de te ontvangen subsidie hoger moet zijn dan het toegekende subsidiebedrag wordt de subsidie vastgesteld op het toegekende subsidiebedrag.</text:p>
          <text:p text:style-name="al"/>
          <text:p text:style-name="al">Indien het bestuur van de kinderopvangvoorziening constateert dat in de loop van het kalenderjaar de toegekende subsidie ontoereikend is voor een voorschools aanbod, kan zij een herziening van het toegekende subsidiebedrag verzoeken bij de gemeente. Dit kan zijn als gevolg van een hoger aantal kinderen dan vooraf verwacht werd, of als gevolg van een afwijking in het verwachte inkomen en de bijbehorende bijdrage van ouders.</text:p>
          <text:p text:style-name="al"/>
          <text:p text:style-name="al">Indien de aanvraag tot subsidievaststelling niet tijdig is ontvangen heeft het college de bevoegdheid om na een eenmalige rappel over te gaan tot ambtshalve vaststelling.</text:p>
          <text:p text:style-name="al"/>
          <text:p text:style-name="al">
          <text:span text:style-name="nadrukvet">Artikel 10. Zaken waarin de verordening niet voorziet</text:span>
        </text:p>
          <text:p text:style-name="al">Op grond van dit artikel kan onder meer in specifieke situaties aanvullend op de generieke situatie tot maatwerk worden besloten door het colle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628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8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8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Wet kinderopvang]|[1.0:c:BWBR0017017&amp;g=2026-01-01</meta:user-defined>
    <meta:user-defined meta:name="DC.source">titel 4.2 van de Algemene wet bestuursrecht]|[1.0:c:BWBR0005537&amp;titeldeel=4.2&amp;g=2026-01-01</meta:user-defined>
    <meta:user-defined meta:name="DC.source">artikel 3 van de Algemene subsidieverordening gemeente Borsele 2016]|[https://lokaleregelgeving.overheid.nl/CVDR364394/1#artikel_3.</meta:user-defined>
    <meta:user-defined meta:name="DCTERMS.alternative">Subsidieregeling kindgebonden financiering peuteropvang en voorschoolse educatie Borsele 2026</meta:user-defined>
    <dc:language>nl</dc:language>
    <meta:user-defined meta:name="OVERHEIDop.locatietype/OVERHEIDop.gebiedsmarkering">Gemeente</meta:user-defined>
    <meta:user-defined meta:name="DC.title">Subsidieregeling kindgebonden financiering peuteropvang en voorschoolse educatie Borsele 2026</meta:user-defined>
    <meta:user-defined meta:name="DCTERMS.W3CDTF/DCTERMS.available">2026-05-08</meta:user-defined>
    <meta:user-defined meta:name="DCTERMS.W3CDTF/OVERHEIDop.jaargang">2026</meta:user-defined>
    <meta:user-defined meta:name="OVERHEIDop.publicationIssue">216283</meta:user-defined>
    <meta:user-defined meta:name="OVERHEIDop.betreftRegeling">CVDR761537_1</meta:user-defined>
    <meta:user-defined meta:name="xs:date/OVERHEIDop.startdatum">2026-05-09</meta:user-defined>
    <meta:user-defined meta:name="OVERHEIDop.GmbID/DC.identifier">gmb-2026-216283</meta:user-defined>
    <meta:user-defined meta:name="OVERHEIDop.versieInformatie"/>
  </office:meta>
</office:document-meta>
</file>