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lweg 7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ntvangen voor het tijdelijk verhuren van een leegstaande woonruimte op locatie Middelweg 7, 6584AE Molenhoek. De aanvraag is geregistreerd onder zaaknummer Z2026-00000171. De aanvraag betreft: </text:p>
            <text:list text:style-name="id1-3-2-1-1-2">
              <text:list-item text:style-override="id1-3-2-1-1-2-1">
                <text:number>•</text:number>
                <text:p text:style-name="al">Leegstandsvergunning artikel 15, eerste lid onder c van de Leegstandwet.</text:p>
              </text:list-item>
            </text:list>
            <text:p text:style-name="common-al">4 mei 2026</text:p>
            <text:p text:style-name="common-al">De aanvraag heeft betrekking op vergunningplichtige activiteiten. In dit stadium kan geen bezwaar worden gemaakt. Dat kan pas als de vergunning is verleend.</text:p>
            <text:p text:style-name="common-al">
            <text:span text:style-name="nadrukvet">Meer informatie</text:span>
          </text:p>
            <text:p text:style-name="last-al">De bekendmakingen per e-mail ontvangen? Ga naar www.overheid.nl/berichten-over-uw-buurt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62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1</meta:user-defined>
    <meta:user-defined meta:name="DCTERMS.abstract">Betreft: Aanvraag op locatie Middelweg 7, 6584AE Molenhoek</meta:user-defined>
    <dc:language>nl</dc:language>
    <meta:user-defined meta:name="OVERHEIDop.locatietype/OVERHEIDop.gebiedsmarkering">Punt</meta:user-defined>
    <meta:user-defined meta:name="DC.title">Kennisgeving ontvangst aanvraag omgevingsvergunning, Middelweg 7, 6584AE Molenh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75</meta:user-defined>
    <meta:user-defined meta:name="OVERHEIDop.GmbID/DC.identifier">gmb-2026-216275</meta:user-defined>
    <meta:user-defined meta:name="OVERHEIDop.versieInformatie"/>
  </office:meta>
</office:document-meta>
</file>