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stelweg 21, 3253T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6-00361 voor een omgevingsvergunning betreffende het realiseren van een bijgebouw op locatie Dijkstelweg 21, 3253TA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627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3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Dijkstelweg 21, 3253TA Ouddorp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74</meta:user-defined>
    <meta:user-defined meta:name="OVERHEIDop.GmbID/DC.identifier">gmb-2026-216274</meta:user-defined>
    <meta:user-defined meta:name="OVERHEIDop.versieInformatie"/>
  </office:meta>
</office:document-meta>
</file>