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burgstraat 160 3037B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02</text:span>/<text:span text:style-name="nadrukvet">2026040800108</text:span>, heeft ontvangen voor de Bouwactiviteit (omgevingsplan), Gemeentelijk monument. <text:span text:style-name="nadrukcur">(Grondslag: Omgevingswet, artikel 5.1)</text:span></text:p>
            <text:p text:style-name="common-al">De aanvraag betreft het vervangen van gevelbeplating en kozijnen op de locatie Voorburgstraat 160 3037B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2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02</meta:user-defined>
    <meta:user-defined meta:name="DCTERMS.abstract">23.043 - Gevelbeplating vervangen - BNV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burgstraat 160 3037BR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272</meta:user-defined>
    <meta:user-defined meta:name="OVERHEIDop.GmbID/DC.identifier">gmb-2026-216272</meta:user-defined>
    <meta:user-defined meta:name="OVERHEIDop.versieInformatie"/>
  </office:meta>
</office:document-meta>
</file>