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op de woning, Zenobiagang 77 2719B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4-05-2026 een besluit verzonden op de aanvraag met zaaknummer 2026-030577 voor het plaatsen van een dakopbouw op de woning op de locatie Zenobiagang 77 2719BX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627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7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7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0577</meta:user-defined>
    <meta:user-defined meta:name="DCTERMS.abstract">het plaatsen van een dakopbouw op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opbouw op de woning, Zenobiagang 77 2719BX Zoetermeer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6271</meta:user-defined>
    <meta:user-defined meta:name="OVERHEIDop.GmbID/DC.identifier">gmb-2026-216271</meta:user-defined>
    <meta:user-defined meta:name="OVERHEIDop.versieInformatie"/>
  </office:meta>
</office:document-meta>
</file>