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een verleende omgevingsvergunning  op locatie Achterbroek 37 a, 2825 ND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6 heeft de gemeente een aanvraag omgevingsvergunning ontvangen voor het wijzigen van een verleende omgevingsvergunning  op locatie Achterbroek 37 a, 2825 ND Berkenwoude. De aanvraag is geregistreerd onder zaaknummer 193118017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2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01719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een verleende omgevingsvergunning  op locatie Achterbroek 37 a, 2825 ND Berkenwoud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27</meta:user-defined>
    <meta:user-defined meta:name="OVERHEIDop.GmbID/DC.identifier">gmb-2026-21627</meta:user-defined>
    <meta:user-defined meta:name="OVERHEIDop.versieInformatie"/>
  </office:meta>
</office:document-meta>
</file>