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Duinvallei te Monster.</text:p>
      <text:section text:name="regeling_id1-3-2" text:style-name="regeling">
        <text:section text:name="aanhef_id1-3-2-1" text:style-name="aanhef">
          <text:section text:name="context_id1-3-2-1-1" text:style-name="context">
            <text:p text:style-name="context.al">Documentnummer: D2026-00001547.</text:p>
            <text:p text:style-name="context_bottom"/>
          </text:section>
          <text:p text:style-name="aanhef_wie">Burgemeester en wethouders van Westland</text:p>
          <text:p text:style-name="aanhef_wie">hebben op 17 november 2025 een aanvraag ontvangen voor het reserveren van een gehandicaptenparkeerplaats aan de Duinvallei 10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wordt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Duinvallei te Monster door het plaatsen van bord E6 uit Bijlage 1 van het RVV 1990 met een onderbord met kenteken van het motorvoertuig.</text:p>
              </text:list-item>
              <text:list-item text:style-override="id1-3-2-2-1-1-2">
                <text:number>2.</text:number>
                <text:p text:style-name="al">Een en ander overeenkomstig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9 januar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uinvallei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01547</meta:user-defined>
    <meta:user-defined meta:name="DCTERMS.abstract">Aanleg van een gereserveerde gehandicaptenparkeerplaats aan de Duinvallei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Duinvallei te Monster.</meta:user-defined>
    <meta:user-defined meta:name="DCTERMS.W3CDTF/DCTERMS.available">2026-01-19</meta:user-defined>
    <meta:user-defined meta:name="OVERHEIDop.externeBijlage">Bijlage verkeersbesluit GPP Duinvallei|exb-2026-1667</meta:user-defined>
    <meta:user-defined meta:name="DCTERMS.W3CDTF/OVERHEIDop.jaargang">2026</meta:user-defined>
    <meta:user-defined meta:name="OVERHEIDop.publicationIssue">21626</meta:user-defined>
    <meta:user-defined meta:name="OVERHEIDop.GmbID/DC.identifier">gmb-2026-21626</meta:user-defined>
    <meta:user-defined meta:name="OVERHEIDop.versieInformatie"/>
  </office:meta>
</office:document-meta>
</file>