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raderie Molendwarsstraat 61 Apeldoorn d.d. 22 t/m 2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Liefdadigheidsbraderie</text:p>
            <text:p text:style-name="common-al">Locatie: Molendwarsstraat 61, 7311 MX Apeldoorn</text:p>
            <text:p text:style-name="common-al">Zaaknummer: 02006147476</text:p>
            <text:p text:style-name="common-al">Datum evenement: 22 t/m 24 mei 2026</text:p>
            <text:p text:style-name="common-al">Tijdstip evenement: 22 en 23 mei van 09:00 uur tot 20:00 uur en 24 mei van 09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25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5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7476</meta:user-defined>
    <dc:language>nl</dc:language>
    <meta:user-defined meta:name="OVERHEIDop.locatietype/OVERHEIDop.gebiedsmarkering">Punt</meta:user-defined>
    <meta:user-defined meta:name="DC.title">Besluit evenementenvergunning Braderie Molendwarsstraat 61 Apeldoorn d.d. 22 t/m 24 mei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57</meta:user-defined>
    <meta:user-defined meta:name="OVERHEIDop.GmbID/DC.identifier">gmb-2026-216257</meta:user-defined>
    <meta:user-defined meta:name="OVERHEIDop.versieInformatie"/>
  </office:meta>
</office:document-meta>
</file>