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tijdelijke bouwplaatsinrichting op de locatie Ratelaar 20  te Heemskerk, ingekomen 15 april 2026, DSO nummer 2026041500239, zaaknummer ODIJ-Z-26-1794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een tijdelijke bouwplaatsinrichting op de locatie Ratelaar 2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1625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5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5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tijdelijke bouwplaatsinrichting op de locatie Ratelaar 20  te Heemskerk, ingekomen 15 april 2026, DSO nummer 2026041500239, zaaknummer ODIJ-Z-26-179439</meta:user-defined>
    <meta:user-defined meta:name="DCTERMS.W3CDTF/DCTERMS.available">2026-05-06</meta:user-defined>
    <meta:user-defined meta:name="DCTERMS.W3CDTF/OVERHEIDop.jaargang">2026</meta:user-defined>
    <meta:user-defined meta:name="OVERHEIDop.publicationIssue">216255</meta:user-defined>
    <meta:user-defined meta:name="OVERHEIDop.GmbID/DC.identifier">gmb-2026-216255</meta:user-defined>
    <meta:user-defined meta:name="OVERHEIDop.versieInformatie"/>
  </office:meta>
</office:document-meta>
</file>