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Zenobiagang 77 2719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5-2026 een besluit verzonden op de aanvraag met zaaknummer 2026-030577 voor het plaatsen van een dakopbouw op de woning op de locatie Zenobiagang 77 2719B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577</meta:user-defined>
    <meta:user-defined meta:name="DCTERMS.abstract">het plaats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op de woning, Zenobiagang 77 2719BX Zoeterm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54</meta:user-defined>
    <meta:user-defined meta:name="OVERHEIDop.GmbID/DC.identifier">gmb-2026-216254</meta:user-defined>
    <meta:user-defined meta:name="OVERHEIDop.versieInformatie"/>
  </office:meta>
</office:document-meta>
</file>