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Huttendorp 2026 op de locatie De Weel 41 te Hippolytushoef, zaaknummer Z-61382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Huttendorp 2026 op de locatie De Weel 41 te Hippolytushoef. Huttendorp 2026 op het speelveld aan De Weel in Hippolytushoef
7 juli 2026 tot en met 10 juli 2026</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25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5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Huttendorp 2026 op de locatie De Weel 41 te Hippolytushoef, zaaknummer Z-613821</meta:user-defined>
    <meta:user-defined meta:name="DCTERMS.W3CDTF/DCTERMS.available">2026-05-06</meta:user-defined>
    <meta:user-defined meta:name="DCTERMS.W3CDTF/OVERHEIDop.jaargang">2026</meta:user-defined>
    <meta:user-defined meta:name="OVERHEIDop.publicationIssue">216253</meta:user-defined>
    <meta:user-defined meta:name="OVERHEIDop.GmbID/DC.identifier">gmb-2026-216253</meta:user-defined>
    <meta:user-defined meta:name="OVERHEIDop.versieInformatie"/>
  </office:meta>
</office:document-meta>
</file>