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ool aan W. de Vries Robbéweg 2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. de Vries Robbéweg 27, 4206 AK</text:span> (verzonden 15/01 ’26) </text:p>
            <text:p text:style-name="common-al">het verbouwen van een schoo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6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school aan W. de Vries Robbéweg 27 te Gor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25</meta:user-defined>
    <meta:user-defined meta:name="OVERHEIDop.GmbID/DC.identifier">gmb-2026-21625</meta:user-defined>
    <meta:user-defined meta:name="OVERHEIDop.versieInformatie"/>
  </office:meta>
</office:document-meta>
</file>