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novatie erker en dakrenovatie bijgebouw, De Brentjes 62, 5984NX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mei 2026 een aanvraag omgevingsvergunning ontvangen voor de renovatie erker en dakrenovatie bijgebouw op locatie De Brentjes 62, 5984NX Koningslust. De aanvraag is geregistreerd onder zaaknummer Z2026-00002120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624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24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20</meta:user-defined>
    <meta:user-defined meta:name="DCTERMS.abstract">Betreft: Aanvraag op locatie De Brentjes 62, 5984NX Koningslust</meta:user-defined>
    <dc:language>nl</dc:language>
    <meta:user-defined meta:name="OVERHEIDop.locatietype/OVERHEIDop.gebiedsmarkering">Vlak</meta:user-defined>
    <meta:user-defined meta:name="DC.title">Aanvraag omgevingsvergunning voor renovatie erker en dakrenovatie bijgebouw, De Brentjes 62, 5984NX Koningslu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247</meta:user-defined>
    <meta:user-defined meta:name="OVERHEIDop.GmbID/DC.identifier">gmb-2026-216247</meta:user-defined>
    <meta:user-defined meta:name="OVERHEIDop.versieInformatie"/>
  </office:meta>
</office:document-meta>
</file>