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el 16, 9781X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6 een aanvraag ontvangen voor het bouwen van een erker op de locatie Merel 16, 9781X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23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2</meta:user-defined>
    <meta:user-defined meta:name="DCTERMS.abstract">het bouwen van een erker, Merel 16, 9781XH Bedum (4 mei 2026)</meta:user-defined>
    <dc:language>nl</dc:language>
    <meta:user-defined meta:name="OVERHEIDop.locatietype/OVERHEIDop.gebiedsmarkering">Vlak</meta:user-defined>
    <meta:user-defined meta:name="DC.title">Ontvangst aanvraag omgevingsvergunning, Merel 16, 9781XH Bed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37</meta:user-defined>
    <meta:user-defined meta:name="OVERHEIDop.GmbID/DC.identifier">gmb-2026-216237</meta:user-defined>
    <meta:user-defined meta:name="OVERHEIDop.versieInformatie"/>
  </office:meta>
</office:document-meta>
</file>