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ollenmakersweg 64 e.o. te Oostzaan, DSO nummer 2026043001780, zaaknummer ODIJ-Z-26-1801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raven in bodem met een kwaliteit boven de interventiewaarde bodemkwaliteit op de locatie Jollenmakersweg 64 e.o. te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62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ollenmakersweg 64 e.o. te Oostzaan, DSO nummer 2026043001780, zaaknummer ODIJ-Z-26-180192</meta:user-defined>
    <meta:user-defined meta:name="DCTERMS.W3CDTF/DCTERMS.available">2026-05-06</meta:user-defined>
    <meta:user-defined meta:name="DCTERMS.W3CDTF/OVERHEIDop.jaargang">2026</meta:user-defined>
    <meta:user-defined meta:name="OVERHEIDop.publicationIssue">216235</meta:user-defined>
    <meta:user-defined meta:name="OVERHEIDop.GmbID/DC.identifier">gmb-2026-216235</meta:user-defined>
    <meta:user-defined meta:name="OVERHEIDop.versieInformatie"/>
  </office:meta>
</office:document-meta>
</file>