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aanhanger aan Foulkeslaan te Delft</text:p>
      <text:section text:name="zakelijke-mededeling_id1-3-2" text:style-name="zakelijke-mededeling">
        <text:section text:name="zakelijke-mededeling-tekst_id1-3-2-1" text:style-name="zakelijke-mededeling-tekst">
          <text:section text:name="tekst_id1-3-2-1-1" text:style-name="tekst">
            <text:p text:style-name="last-al">Op de Foulkeslaan in Delft (2625 RA) staat een aanhanger aan de openbare weg geparkeerd. Het voertuig is voorzien van een sticker. Op grond van artikel 5:6 derde lid van de Algemene Plaatselijke Verordening voor Delft (APV) is het verboden een voertuig dat voor recreatie of anderszins voor andere dan verkeersdoeleinden wordt gebruikt, langer dan drie achtereenvolgende dagen, zonder wezenlijke tijdsonderbreking, op wegen binnen de gemeente te plaatsen of te hebben. Het voertuig is inmiddels voorzien van een waarschuwingssticker.  Vóór 17-05-2026 moet aan deze overtreding een eind zijn gemaakt door dit voertuig te verwijderen van de openbare weg. Indien dit voertuig niet voor die tijd is verwijderd, dan is de gemeente genoodzaakt dit te doen.  De gemaakte kosten worden verhaald op de eigenaar. Voor eventuele vragen over de kosten kunt u contact opnemen met de gemeente via telefoon 14015. De kosten kunnen oplopen als u niet tijdig contact opneemt met de gemeente. Belanghebbenden kunnen vóór 21-06-2026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23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3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3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aanhanger aan Foulkeslaan te Delft</meta:user-defined>
    <meta:user-defined meta:name="DCTERMS.W3CDTF/DCTERMS.available">2026-05-07</meta:user-defined>
    <meta:user-defined meta:name="DCTERMS.W3CDTF/OVERHEIDop.jaargang">2026</meta:user-defined>
    <meta:user-defined meta:name="OVERHEIDop.publicationIssue">216234</meta:user-defined>
    <meta:user-defined meta:name="OVERHEIDop.GmbID/DC.identifier">gmb-2026-216234</meta:user-defined>
    <meta:user-defined meta:name="OVERHEIDop.versieInformatie"/>
  </office:meta>
</office:document-meta>
</file>