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van een bouwwerk of gedeelte daarvan, Van Lenneplaan 99, 9721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lopen van een bouwwerk of gedeelte daarvan aan Van Lenneplaan 99 te Groningen  </text:span>
          </text:p>
            <text:p text:style-name="common-al">De gemeente Groningen heeft op 30-04-2026 een melding sloopwerkzaamheden ontvangen voor Slopen van een bouwwerk of gedeelte daarvan aan Van Lenneplaan 99 te Groningen, dossiernummer GRN-0003493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32</meta:user-defined>
    <dc:language>nl</dc:language>
    <meta:user-defined meta:name="OVERHEIDop.locatietype/OVERHEIDop.gebiedsmarkering">Punt</meta:user-defined>
    <meta:user-defined meta:name="DC.title">Kennisgeving melding sloopwerkzaamheden, slopen van een bouwwerk of gedeelte daarvan, Van Lenneplaan 99, 9721 PE Groningen</meta:user-defined>
    <meta:user-defined meta:name="OVERHEIDop.datumEindeReactietermijn">2026-06-16</meta:user-defined>
    <meta:user-defined meta:name="OVERHEIDop.terinzageleggingBG">https://groningen.lokalebekendmakingen.nl/case/1:9822:25196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30</meta:user-defined>
    <meta:user-defined meta:name="OVERHEIDop.GmbID/DC.identifier">gmb-2026-216230</meta:user-defined>
    <meta:user-defined meta:name="OVERHEIDop.versieInformatie"/>
  </office:meta>
</office:document-meta>
</file>