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3-1-1">
      <style:table-column-properties style:rel-column-width="26*"/>
    </style:style>
    <style:style style:family="table-column" style:parent-style-name="colspec" style:name="id1-3-2-2-2-4-3-1-2">
      <style:table-column-properties style:rel-column-width="24*"/>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Regio Deal Waarden van het Groene Hart 2026 gemeente Molenlanden</text:p>
      <text:section text:name="regeling_id1-3-2" text:style-name="regeling">
        <text:section text:name="aanhef_id1-3-2-1" text:style-name="aanhef">
          <text:section text:name="preambule_id1-3-2-1-1" text:style-name="preambule">
            <text:p text:style-name="al">Geldend van 01-01-2026 t/m 31-12-2029</text:p>
            <text:p text:style-name="al"/>
            <text:p text:style-name="al">Het college van Burgemeester en Wethouders van de Gemeente Molenlanden;</text:p>
            <text:p text:style-name="al"/>
            <text:p text:style-name="al">gezien het voorstel inzake Regio Deal Waarden van het Groene Hart;</text:p>
            <text:p text:style-name="al"/>
            <text:p text:style-name="al">overwegende dat het college van burgemeester en wethouders op 17 september 2025 het convenant voor de Regiodeal Waarden van het Groene Hart heeft ondertekend waarbij de volgende doelen centraal staan:</text:p>
            <text:list text:style-name="id1-3-2-1-1-8">
              <text:list-item text:style-override="id1-3-2-1-1-8-1">
                <text:number>1.</text:number>
                <text:p text:style-name="al">Het bevorderen van vitale kernen en buitengebied met sterke gemeenschappen. Daarbij stellen partijen de volgende ambities centraal:</text:p>
                <text:list text:style-name="id1-3-2-1-1-8-1-3">
                  <text:list-item text:style-override="id1-3-2-1-1-8-1-3-1">
                    <text:number>a.</text:number>
                    <text:p text:style-name="al">Een verbonden en samenredzame samenleving door krachten te bundelen en de samenwerking te versterken.</text:p>
                  </text:list-item>
                  <text:list-item text:style-override="id1-3-2-1-1-8-1-3-2">
                    <text:number>b.</text:number>
                    <text:p text:style-name="al">Inwoners ervaren een gezonde en toegankelijke leefomgeving met voldoende voorzieningen.</text:p>
                  </text:list-item>
                  <text:list-item text:style-override="id1-3-2-1-1-8-1-3-3">
                    <text:number>c.</text:number>
                    <text:p text:style-name="al">Slimme omgang met de beschikbare ruimte.</text:p>
                  </text:list-item>
                </text:list>
              </text:list-item>
              <text:list-item text:style-override="id1-3-2-1-1-8-2">
                <text:number>2.</text:number>
                <text:p text:style-name="al">Werken aan toekomstbestendige landbouw en een breed economisch perspectief. Daarbij stellen regionale partijen de volgende ambities centraal:</text:p>
                <text:list text:style-name="id1-3-2-1-1-8-2-3">
                  <text:list-item text:style-override="id1-3-2-1-1-8-2-3-1">
                    <text:number>a.</text:number>
                    <text:p text:style-name="al">Boeren kunnen dankzij (meer) inzet op een duurzaam verdienmodel blijven boeren of ondernemen, passend bij het landschap.</text:p>
                  </text:list-item>
                  <text:list-item text:style-override="id1-3-2-1-1-8-2-3-2">
                    <text:number>b.</text:number>
                    <text:p text:style-name="al">Boeren voelen zich gesteund door de overheid bij de financiële en sociaalmaatschappelijke gevolgen van de landbouwtransitie.</text:p>
                  </text:list-item>
                  <text:list-item text:style-override="id1-3-2-1-1-8-2-3-3">
                    <text:number>c.</text:number>
                    <text:p text:style-name="al">Een sterkere regionale economie doordat onderwijsinstellingen en ondernemers in de landbouwketen samen innoveren.</text:p>
                  </text:list-item>
                </text:list>
              </text:list-item>
              <text:list-item text:style-override="id1-3-2-1-1-8-3">
                <text:number>3.</text:number>
                <text:p text:style-name="al">Behouden en versterken van een gezond iconisch landschap met een hoge belevingswaarde. Daarbij stellen regionale partijen de volgende ambities centraal:</text:p>
                <text:list text:style-name="id1-3-2-1-1-8-3-3">
                  <text:list-item text:style-override="id1-3-2-1-1-8-3-3-1">
                    <text:number>a.</text:number>
                    <text:p text:style-name="al">Een gezond, iconisch landschap dat ademt, verwondert en verbindt. Met gezonde natuur en biodiversiteit in de regio. </text:p>
                  </text:list-item>
                  <text:list-item text:style-override="id1-3-2-1-1-8-3-3-2">
                    <text:number>b.</text:number>
                    <text:p text:style-name="al">Inwoners en bezoekers maken meer gebruik van beleefbare natuur met toegankelijke recreatieve en educatieve voorzieningen.</text:p>
                  </text:list-item>
                  <text:list-item text:style-override="id1-3-2-1-1-8-3-3-3">
                    <text:number>c.</text:number>
                    <text:p text:style-name="al">Inwoners, organisaties, bedrijven én bezoekers helpen mee om landschap en de natuur te onderhouden.</text:p>
                  </text:list-item>
                </text:list>
              </text:list-item>
              <text:list-item text:style-override="id1-3-2-1-1-8-4">
                <text:number>4.</text:number>
                <text:p text:style-name="al">Samen Kennis Maken: realiseren van een lerend netwerk</text:p>
                <text:list text:style-name="id1-3-2-1-1-8-4-3">
                  <text:list-item text:style-override="id1-3-2-1-1-8-4-3-1">
                    <text:number>a.</text:number>
                    <text:p text:style-name="al">Kennisuitwisseling: we bevorderen onderlinge kennisuitwisseling tussen alle partners die bij de deal betrokken zijn.</text:p>
                  </text:list-item>
                  <text:list-item text:style-override="id1-3-2-1-1-8-4-3-2">
                    <text:number>b.</text:number>
                    <text:p text:style-name="al">Kennisontwikkeling: we stimuleren gezamenlijke kennisontwikkeling via vraaggestuurd onderzoek en het behandelen van zowel individuele als gezamenlijke kennisvragen. Dit kan input leveren voor onderlinge kennisuitwisseling en kan leiden tot pilots en demoprojecten.</text:p>
                  </text:list-item>
                  <text:list-item text:style-override="id1-3-2-1-1-8-4-3-3">
                    <text:number>c.</text:number>
                    <text:p text:style-name="al">Samen doen: in de gezamenlijke projecten werken we actiegericht aan onze pijlers en doelen. De resultaten hiervan dragen bij aan zowel de onderlinge kennisuitwisseling als de gezamenlijke kennisontwikkeling.</text:p>
                  </text:list-item>
                </text:list>
              </text:list-item>
            </text:list>
            <text:p text:style-name="al"/>
            <text:p text:style-name="al">Overwegende dat de subsidiabele activiteiten van artikel 3 mogelijk staatssteun opleveren en in het kader van rechtvaardiging van staatssteun het college van burgemeester en wethouders de volgende steunmaatregelen van toepassing acht:</text:p>
            <text:p text:style-name="al"/>
            <text:list text:style-name="id1-3-2-1-1-12">
              <text:list-item text:style-override="id1-3-2-1-1-12-1">
                <text:number>a.</text:number>
                <text:p text:style-name="al">Verordening (EU) nr. 651/2014 van de Commissie van 17 juni 2014 waarbij bepaalde categorieën steun op grond van de artikelen 107 en 108 van het Verdrag betreffende de werking van de Europese Unie met de interne markt verenigbaar worden verklaard, PBEU L187/1 van 26 juni 2014;</text:p>
              </text:list-item>
              <text:list-item text:style-override="id1-3-2-1-1-12-2">
                <text:number>b.</text:number>
                <text:p text:style-name="al">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 van 21 december 2022.</text:p>
              </text:list-item>
              <text:list-item text:style-override="id1-3-2-1-1-12-3">
                <text:number>c.</text:number>
                <text:p text:style-name="al">Verordening (EU) nr. 2023/2831 van de Commissie van 13 december 2023 betreffende de toepassing van de artikelen 107 en 108 van het Verdrag betreffende de werking van de Europese Unie op de-minimissteun, PBEU L2023/2831 van 15 december 2023;</text:p>
              </text:list-item>
              <text:list-item text:style-override="id1-3-2-1-1-12-4">
                <text:number>d.</text:number>
                <text:p text:style-name="al">Verordening (EU) nr. 1408/2013 van de Commissie van 18 december 2013 betreffende de toepassing van de artikelen 107 en 108 van het Verdrag betreffende de werking van de Europese Unie op de-minimissteun in de landbouwsector, PBEU L352/9 van 24 december 2013;</text:p>
              </text:list-item>
              <text:list-item text:style-override="id1-3-2-1-1-12-5">
                <text:number>e.</text:number>
                <text:p text:style-name="al">Verordening (EU) nr. 2023/2832 van de Commissie van 13 december 2023 betreffende de toepassing van de artikelen 107 en 108 van het Verdrag betreffende de werking van de Europese Unie op de-minimissteun verleend aan diensten van algemeen economisch belang verrichtende ondernemingen, PBEU L2023/2832 van 15 december 2023;</text:p>
              </text:list-item>
            </text:list>
            <text:p text:style-name="al"/>
            <text:p text:style-name="al">inclusief alle vastgestelde Verordeningen van de Europese Commissie tot wijziging van bovenstaande verordeningen.</text:p>
            <text:p text:style-name="al"/>
            <text:p text:style-name="al">gelet op artikel 3 en 8 van de Algemene subsidieverordening Gemeente Molenlanden 2021; </text:p>
            <text:p text:style-name="al"/>
            <text:p text:style-name="al">gelet op het bepaalde in de-minimisverordeningen (EU) nr. 2023/2831, nr. 1408/2013 en nr. 2023/2832;</text:p>
            <text:p text:style-name="al"/>
            <text:p text:style-name="al">gelet op het bepaalde in hoofdstuk 1 en 3 van de Algemene Groepsvrijstellingsverordening (AGVV) (EU) nr. 651/2014 en de Landbouwvrijstellingsverordening (LVV) (EU) nr. 2022/2472;</text:p>
            <text:p text:style-name="al"/>
            <text:p text:style-name="al">BESLUIT:</text:p>
            <text:p text:style-name="al"/>
            <text:p text:style-name="al">vast te stellen de navolgende Subsidieregeling Regio Deal Waarden van het Groene Hart. </text:p>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sv: de Algemene subsidieverordening Gemeente Molenlanden 2021;</text:p>
                </text:list-item>
                <text:list-item text:style-override="id1-3-2-2-1-2-3-2">
                  <text:number>b.</text:number>
                  <text:p text:style-name="al">Algemene groepsvrijstellingsverordening: Verordening (EU) nr. 651/2014 van de Commissie van 17 juni 2014 waarbij bepaalde categorieën steun op grond van de artikelen 107 en 108 van het Verdrag betreffende de werking van de Europese Unie met de interne markt verenigbaar worden verklaard, PBEU L187/1 van 26 juni 2014;</text:p>
                </text:list-item>
                <text:list-item text:style-override="id1-3-2-2-1-2-3-3">
                  <text:number>c.</text:number>
                  <text:p text:style-name="al">Cofinanciering: de inbreng van financiële middelen of bijdragen in natura, niet zijnde Rijks subsidiegelden;</text:p>
                </text:list-item>
                <text:list-item text:style-override="id1-3-2-2-1-2-3-4">
                  <text:number>d.</text:number>
                  <text:p text:style-name="al">College: het college van burgemeester en wethouders van de Gemeente Molenlanden;</text:p>
                </text:list-item>
                <text:list-item text:style-override="id1-3-2-2-1-2-3-5">
                  <text:number>e.</text:number>
                  <text:p text:style-name="al">Convenant: Convenant dat door de Ministers van Volkshuisvesting en Ruimtelijke Ordening, van Binnenlandse Zaken en Koninkrijksrelaties en van Landbouw, Visserij, Voedselzekerheid en Natuur en de hieronder j. genoemde regiopartners is gesloten om de kwaliteit van leven, wonen en werken van inwoners en ondernemers in een regio te verbeteren;</text:p>
                </text:list-item>
                <text:list-item text:style-override="id1-3-2-2-1-2-3-6">
                  <text:number>f.</text:number>
                  <text:p text:style-name="al">De-minimisverordening: </text:p>
                  <text:list text:style-name="id1-3-2-2-1-2-3-6-3">
                    <text:list-item text:style-override="id1-3-2-2-1-2-3-6-3-1">
                      <text:number>•</text:number>
                      <text:p text:style-name="al">Verordening (EU) nr. 2023/2831 van de Commissie van 13 december 2023 betreffende de toepassing van de artikelen 107 en 108 van het Verdrag betreffende de werking van de Europese Unie op de-minimissteun, PBEU L2023/2831 van 15 december 2023;</text:p>
                    </text:list-item>
                    <text:list-item text:style-override="id1-3-2-2-1-2-3-6-3-2">
                      <text:number>•</text:number>
                      <text:p text:style-name="al">Verordening (EU) nr. 1408/2013 van de Commissie van 18 december 2013 betreffende de toepassing van de artikelen 107 en 108 van het Verdrag betreffende de werking van de Europese Unie op de-minimissteun in de landbouwsector, PBEU L352/9 van 24 december 2013;</text:p>
                    </text:list-item>
                    <text:list-item text:style-override="id1-3-2-2-1-2-3-6-3-3">
                      <text:number>•</text:number>
                      <text:p text:style-name="al">Verordening (EU) nr. 2023/2832 van de Commissie van 13 december 2023 betreffende de toepassing van de artikelen 107 en 108 van het Verdrag betreffende de werking van de Europese Unie op de-minimissteun verleend aan diensten van algemeen economisch belang verrichtende ondernemingen, PBEU L2023/2832 van 15 december 2023;</text:p>
                    </text:list-item>
                  </text:list>
                </text:list-item>
                <text:list-item text:style-override="id1-3-2-2-1-2-3-7">
                  <text:number>g.</text:number>
                  <text:p text:style-name="al">Landbouwvrijstellingsverordening: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 van 21 december 2022</text:p>
                </text:list-item>
                <text:list-item text:style-override="id1-3-2-2-1-2-3-8">
                  <text:number>h.</text:number>
                  <text:p text:style-name="al">Pijler: een programmalijn binnen de Regio Deal;</text:p>
                </text:list-item>
                <text:list-item text:style-override="id1-3-2-2-1-2-3-9">
                  <text:number>i.</text:number>
                  <text:p text:style-name="al">Project: samenhangend geheel van activiteiten waarmee dezelfde doelstellingen worden nagestreefd;</text:p>
                </text:list-item>
                <text:list-item text:style-override="id1-3-2-2-1-2-3-10">
                  <text:number>j.</text:number>
                  <text:p text:style-name="al">Projectkosten: de totale kosten die gemaakt worden voor een Project. Deze kosten worden vooraf door middel van een begroting met onderbouwing vastgelegd voordat een Project van start kan gaan, na voorafgaande controle en goedkeuring door de Regiokassier;</text:p>
                </text:list-item>
                <text:list-item text:style-override="id1-3-2-2-1-2-3-11">
                  <text:number>k.</text:number>
                  <text:p text:style-name="al">Regiokassier: gemeente Molenlanden;</text:p>
                </text:list-item>
                <text:list-item text:style-override="id1-3-2-2-1-2-3-12">
                  <text:number>l.</text:number>
                  <text:p text:style-name="al">Regio Deal Waarden van het Groene Hart: de Regio Deal (zesde tranche) die de gemeenten Bodegraven-Reeuwijk, Lopik, Molenlanden, Montfoort, Krimpenerwaard en Vijfheerenlanden betreft, waarbij naast de inbreng van Rijks subsidiegelden ook Cofinanciering beschikbaar wordt gesteld;</text:p>
                </text:list-item>
                <text:list-item text:style-override="id1-3-2-2-1-2-3-13">
                  <text:number>m.</text:number>
                  <text:p text:style-name="al">Subsidiabele kosten: maximaal 50% van de totale Projectkosten;</text:p>
                </text:list-item>
              </text:list>
            </text:section>
            <text:section text:name="artikel_id1-3-2-2-1-3" text:style-name="artikel">
              <text:p text:style-name="artikel_kop_titel"><text:span text:style-name="artikel_kop_label">Artikel</text:span> <text:span text:style-name="artikel_kop_nr">2</text:span> Doelstelling subsidieregeling</text:p>
              <text:p text:style-name="al">Het doel van deze regeling is om een bijdrage te leveren aan het realiseren van de opgaven en doelen die zijn vastgelegd in het Convenant.</text:p>
              <text:p text:style-name="al"/>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1">
                  <text:number>a.</text:number>
                  <text:p text:style-name="al">Subsidie kan worden aangevraagd voor een Project dat bijdraagt aan de opgaven, doelen, aanpak en beoogde resultaten van de Regio Deal, zoals vastgelegd in het Convenant.</text:p>
                </text:list-item>
                <text:list-item text:style-override="id1-3-2-2-1-4-2-2">
                  <text:number>b.</text:number>
                  <text:p text:style-name="al">Een aanvraag heeft betrekking op een Project dat wordt uitgevoerd in maximaal één van de volgende drie programmalijnen:</text:p>
                </text:list-item>
                <text:list-item text:style-override="id1-3-2-2-1-4-2-3">
                  <text:number>1.</text:number>
                  <text:p text:style-name="al">het bevorderen van vitale kernen en buitengebied met sterke gemeenschappen;</text:p>
                </text:list-item>
                <text:list-item text:style-override="id1-3-2-2-1-4-2-4">
                  <text:number>2.</text:number>
                  <text:p text:style-name="al">werken aan toekomstbestendige landbouw en een breed economisch perspectief;</text:p>
                </text:list-item>
                <text:list-item text:style-override="id1-3-2-2-1-4-2-5">
                  <text:number>3.</text:number>
                  <text:p text:style-name="al">behouden en versterken van een gezond iconisch landschap met een hoge belevingswaarde.</text:p>
                </text:list-item>
                <text:list-item text:style-override="id1-3-2-2-1-4-2-6">
                  <text:number>c.</text:number>
                  <text:p text:style-name="al">Projecten komen alleen voor subsidie in aanmerking als zij voldoen aan alle vereisten:</text:p>
                  <text:list text:style-name="id1-3-2-2-1-4-2-6-3">
                    <text:list-item text:style-override="id1-3-2-2-1-4-2-6-3-1">
                      <text:number>1.</text:number>
                      <text:p text:style-name="al">er is aantoonbaar minimaal 50% Cofinanciering toegezegd, overeenkomstig de eisen die daarvoor zijn opgenomen in het Besluit specifieke uitkering Regio Deals vierde, vijfde en zesde tranche;</text:p>
                    </text:list-item>
                    <text:list-item text:style-override="id1-3-2-2-1-4-2-6-3-2">
                      <text:number>2.</text:number>
                      <text:p text:style-name="al">het Project is (financieel) realiseerbaar binnen de looptijd van de Regio Deal;</text:p>
                    </text:list-item>
                    <text:list-item text:style-override="id1-3-2-2-1-4-2-6-3-3">
                      <text:number>3.</text:number>
                      <text:p text:style-name="al">het Project past binnen de kaders van de Regio Deal met de daarin beschreven opgaven, doelen, aanpak en beoogde resultaten;</text:p>
                    </text:list-item>
                    <text:list-item text:style-override="id1-3-2-2-1-4-2-6-3-4">
                      <text:number>4.</text:number>
                      <text:p text:style-name="al">het Project draagt bij aan minimaal één doel dat is genoemd in de Regio Deal.</text:p>
                    </text:list-item>
                  </text:list>
                </text:list-item>
              </text:list>
              <text:p text:style-name="al">Voorgaande wordt beoordeeld door de Stuurgroep Regio Deal Waarden van het Groene Hart. Het aanvragen van een subsidie op grond van de Subsidieregeling Regio Deal Waarden van het Groene Hart kan uitsluitend volgen na een positief besluit op het voorgestelde project door deze stuurgroep.</text:p>
            </text:section>
            <text:section text:name="artikel_id1-3-2-2-1-5" text:style-name="artikel">
              <text:p text:style-name="artikel_kop_titel"><text:span text:style-name="artikel_kop_label">Artikel</text:span> <text:span text:style-name="artikel_kop_nr">4</text:span> Europees steunkader</text:p>
              <text:p text:style-name="al">Voor zover het verlenen van subsidie voor de in artikel 3 bedoelde activiteiten kwalificeert als staatssteun als bedoeld in artikel 107 van het Verdrag betreffende de werking van de Europese Unie, wordt de subsidie enkel verstrekt, afhankelijk van het te steunen Project:</text:p>
              <text:list text:style-name="id1-3-2-2-1-5-3">
                <text:list-item text:style-override="id1-3-2-2-1-5-3-1">
                  <text:number>a.</text:number>
                  <text:p text:style-name="al">als wordt voldaan aan de vereisten zoals opgenomen in hoofdstuk 1 en 3 van Algemene Groepsvrijstellingsverordening en de Landbouwvrijstellingsverordening; of</text:p>
                </text:list-item>
                <text:list-item text:style-override="id1-3-2-2-1-5-3-2">
                  <text:number>b.</text:number>
                  <text:p text:style-name="al">als wordt voldaan aan de vereisten zoals opgenomen in de de-minimisverordening.</text:p>
                </text:list-item>
              </text:list>
            </text:section>
            <text:p text:style-name="hoofdstuk_bottom"/>
          </text:section>
          <text:section text:name="hoofdstuk_id1-3-2-2-2" text:style-name="hoofdstuk">
            <text:p text:style-name="hoofdstuk_kop"><text:span text:style-name="label"/> <text:span text:style-name="nr">2</text:span> Financiële bepalingen</text:p>
            <text:section text:name="artikel_id1-3-2-2-2-2" text:style-name="artikel">
              <text:p text:style-name="artikel_kop_titel"><text:span text:style-name="artikel_kop_label">Artikel</text:span> <text:span text:style-name="artikel_kop_nr">5</text:span> Kosten die voor subsidie in aanmerking komen</text:p>
              <text:list text:style-name="id1-3-2-2-2-2-2">
                <text:list-item text:style-override="id1-3-2-2-2-2-2-1">
                  <text:number>1.</text:number>
                  <text:p text:style-name="al">Voor subsidie komen de redelijk gemaakte kosten in aanmerking die direct verbonden zijn met de uitvoering van activiteiten als bedoeld in artikel 3.</text:p>
                </text:list-item>
                <text:list-item text:style-override="id1-3-2-2-2-2-2-2">
                  <text:number>2.</text:number>
                  <text:p text:style-name="al">Voor subsidie komen niet in aanmerking de kosten die door de subsidieaanvrager zijn gemaakt vóór 1 januari 2026, alsmede de kosten die de subsidieaanvrager heeft gemaakt ten behoeve voor de indiening van de aanvraag.</text:p>
                </text:list-item>
              </text:list>
            </text:section>
            <text:section text:name="artikel_id1-3-2-2-2-3" text:style-name="artikel">
              <text:p text:style-name="artikel_kop_titel"><text:span text:style-name="artikel_kop_label">Artikel</text:span> <text:span text:style-name="artikel_kop_nr">6</text:span> Hoogte van de subsidie en Cofinanciering</text:p>
              <text:list text:style-name="id1-3-2-2-2-3-2">
                <text:list-item text:style-override="id1-3-2-2-2-3-2-1">
                  <text:number>1.</text:number>
                  <text:p text:style-name="al">De hoogte van de subsidie bedraagt maximaal 100% van de Subsidiabele kosten.</text:p>
                </text:list-item>
                <text:list-item text:style-override="id1-3-2-2-2-3-2-2">
                  <text:number>2.</text:number>
                  <text:p text:style-name="al">De Cofinanciering in het Project bedraagt minimaal 100% van de Subsidiabele kosten.</text:p>
                </text:list-item>
                <text:list-item text:style-override="id1-3-2-2-2-3-2-3">
                  <text:number>3.</text:number>
                  <text:p text:style-name="al">De Cofinanciering binnen een Project wordt gewaardeerd op basis van reële economische waarde of een waarde die gangbaar is in het economische verkeer die controleerbaar is door een accountant.</text:p>
                </text:list-item>
                <text:list-item text:style-override="id1-3-2-2-2-3-2-4">
                  <text:number>4.</text:number>
                  <text:p text:style-name="al">Onverminderd het bepaalde in lid 1 van dit artikel wordt, indien sprake is van staatssteun, maximaal slechts een zodanig bedrag aan subsidies verstrekt die valt binnen de norm en voldoet aan de voorwaarden van de Algemene Groepsvrijstellingsverordening, Landbouwvrijstellingsverordening en/of de de-minimisverordening.</text:p>
                </text:list-item>
              </text:list>
            </text:section>
            <text:section text:name="artikel_id1-3-2-2-2-4" text:style-name="artikel">
              <text:p text:style-name="artikel_kop_titel"><text:span text:style-name="artikel_kop_label">Artikel</text:span> <text:span text:style-name="artikel_kop_nr">7</text:span> Subsidieplafond</text:p>
              <text:p text:style-name="al">Het subsidieplafond bedraagt € 18.000.000,- voor de looptijd van deze regeling en is als volgt verdeeld:</text:p>
              <text:section text:name="table_id1-3-2-2-2-4-3" text:style-name="table">
                <text:p text:style-name="table_top"/>
                <table:table table:style-name="tgroup">
                  <table:table-column table:style-name="id1-3-2-2-2-4-3-1-1"/>
                  <table:table-column table:style-name="id1-3-2-2-2-4-3-1-2"/>
                  <table:table-row table:style-name="row">
                    <table:table-cell table:style-name="entry" table:number-rows-spanned="1" table:number-columns-spanned="1">
                      <text:p text:style-name="table_al">Uitvoeringsactiviteiten</text:p>
                    </table:table-cell>
                    <table:table-cell table:style-name="entry" table:number-rows-spanned="1" table:number-columns-spanned="1">
                      <text:p text:style-name="table_al">Maximale</text:p>
                      <text:p text:style-name="table_al">Rijksbijdrage</text:p>
                      <text:p text:style-name="table_al">(Dit bedrag is inclusief eventueel verschuldigde BTW)</text:p>
                    </table:table-cell>
                  </table:table-row>
                  <table:table-row table:style-name="row">
                    <table:table-cell table:style-name="entry" table:number-rows-spanned="1" table:number-columns-spanned="1">
                      <text:p text:style-name="table_al">Pijler 1</text:p>
                    </table:table-cell>
                    <table:table-cell table:style-name="entry" table:number-rows-spanned="1" table:number-columns-spanned="1">
                      <text:p text:style-name="table_al">€ 4,215 mln.</text:p>
                    </table:table-cell>
                  </table:table-row>
                  <table:table-row table:style-name="row">
                    <table:table-cell table:style-name="entry" table:number-rows-spanned="1" table:number-columns-spanned="1">
                      <text:p text:style-name="table_al">Pijler 2</text:p>
                    </table:table-cell>
                    <table:table-cell table:style-name="entry" table:number-rows-spanned="1" table:number-columns-spanned="1">
                      <text:p text:style-name="table_al">€ 8,43 mln. </text:p>
                    </table:table-cell>
                  </table:table-row>
                  <table:table-row table:style-name="row">
                    <table:table-cell table:style-name="entry" table:number-rows-spanned="1" table:number-columns-spanned="1">
                      <text:p text:style-name="table_al">Pijler 3</text:p>
                    </table:table-cell>
                    <table:table-cell table:style-name="entry" table:number-rows-spanned="1" table:number-columns-spanned="1">
                      <text:p text:style-name="table_al">€ 4,215 mln.</text:p>
                    </table:table-cell>
                  </table:table-row>
                  <table:table-row table:style-name="row">
                    <table:table-cell table:style-name="entry" table:number-rows-spanned="1" table:number-columns-spanned="1">
                      <text:p text:style-name="table_al">Crossover pijler</text:p>
                    </table:table-cell>
                    <table:table-cell table:style-name="entry" table:number-rows-spanned="1" table:number-columns-spanned="1">
                      <text:p text:style-name="table_al">€ 0,60 mln.</text:p>
                    </table:table-cell>
                  </table:table-row>
                  <table:table-row table:style-name="row">
                    <table:table-cell table:style-name="entry" table:number-rows-spanned="1" table:number-columns-spanned="1">
                      <text:p text:style-name="table_al">Uitvoeringskosten (VAT)</text:p>
                    </table:table-cell>
                    <table:table-cell table:style-name="entry" table:number-rows-spanned="1" table:number-columns-spanned="1">
                      <text:p text:style-name="table_al">€ 0,54 mln.</text:p>
                    </table:table-cell>
                  </table:table-row>
                  <table:table-row table:style-name="row">
                    <table:table-cell table:style-name="entry" table:number-rows-spanned="1" table:number-columns-spanned="1">
                      <text:p text:style-name="table_al">Bijdragen totaal </text:p>
                    </table:table-cell>
                    <table:table-cell table:style-name="entry" table:number-rows-spanned="1" table:number-columns-spanned="1">
                      <text:p text:style-name="table_al">€ 18 mln.</text:p>
                    </table:table-cell>
                  </table:table-row>
                </table:table>
                <text:p text:style-name="table_bottom"/>
              </text:section>
              <text:p text:style-name="al"/>
              <text:p text:style-name="al">De Maximale Rijksbijdrage geldt als uitgangspunt. Gedurende de looptijd van de Regio Deal kunnen omstandigheden en/of prioriteiten wijzigen. </text:p>
            </text:section>
            <text:section text:name="artikel_id1-3-2-2-2-5" text:style-name="artikel">
              <text:p text:style-name="artikel_kop_titel"><text:span text:style-name="artikel_kop_label">Artikel</text:span> <text:span text:style-name="artikel_kop_nr">8</text:span> Wijze van verdeling subsidieplafond</text:p>
              <text:p text:style-name="al">Subsidieaanvragen worden in behandeling genomen in de volgorde van indiening van een volledige aanvraag bij het college, totdat het voor de betrokken subsidie vastgestelde (deel) subsidieplafond is bereikt.</text:p>
            </text:section>
            <text:section text:name="artikel_id1-3-2-2-2-6" text:style-name="artikel">
              <text:p text:style-name="artikel_kop_titel"><text:span text:style-name="artikel_kop_label">Artikel</text:span> <text:span text:style-name="artikel_kop_nr">9</text:span> Looptijd van de regeling</text:p>
              <text:p text:style-name="al">De regeling start op 1 januari 2026 en eindigt op 31 december 2029, om 23.59 uur.</text:p>
            </text:section>
            <text:p text:style-name="hoofdstuk_bottom"/>
          </text:section>
          <text:section text:name="hoofdstuk_id1-3-2-2-3" text:style-name="hoofdstuk">
            <text:p text:style-name="hoofdstuk_kop"><text:span text:style-name="label"/> <text:span text:style-name="nr">3</text:span> Aanvraag subsidie</text:p>
            <text:section text:name="artikel_id1-3-2-2-3-2" text:style-name="artikel">
              <text:p text:style-name="artikel_kop_titel"><text:span text:style-name="artikel_kop_label">Artikel</text:span> <text:span text:style-name="artikel_kop_nr">10</text:span> Manier van aanvragen</text:p>
              <text:list text:style-name="id1-3-2-2-3-2-2">
                <text:list-item text:style-override="id1-3-2-2-3-2-2-1">
                  <text:number>1.</text:number>
                  <text:p text:style-name="al">Een aanvraag voor een subsidie als bedoeld in artikel 5, lid 1 wordt schriftelijk ingediend bij het College. Als hiervoor een (digitaal) aanvraagformulier is vastgesteld geschiedt dit met gebruikmaking daarvan. </text:p>
                </text:list-item>
                <text:list-item text:style-override="id1-3-2-2-3-2-2-2">
                  <text:number>2.</text:number>
                  <text:p text:style-name="al">Bij de aanvraag zoals bedoeld in lid 1 van dit artikel overlegt de aanvrager de informatie als genoemd in artikel 5, leden 2 en 3 Asv.</text:p>
                </text:list-item>
                <text:list-item text:style-override="id1-3-2-2-3-2-2-3">
                  <text:number>3.</text:number>
                  <text:p text:style-name="al">In afwijking van het vorige lid kan een aanvrager, na overleg met de subsidieverstrekker, alternatieve documenten aanleveren indien het gevraagde in artikel 5, lid 2 Asv door de aard van de organisatie niet aangeleverd kan worden.</text:p>
                </text:list-item>
              </text:list>
            </text:section>
            <text:section text:name="artikel_id1-3-2-2-3-3" text:style-name="artikel">
              <text:p text:style-name="artikel_kop_titel"><text:span text:style-name="artikel_kop_label">Artikel</text:span> <text:span text:style-name="artikel_kop_nr">11</text:span> Aanvraagtermijn</text:p>
              <text:p text:style-name="al">In afwijking van artikel 6, lid 3 Asv, kan de aanvraag tot 1 juni 2029 ingediend worden.</text:p>
            </text:section>
            <text:p text:style-name="hoofdstuk_bottom"/>
          </text:section>
          <text:section text:name="hoofdstuk_id1-3-2-2-4" text:style-name="hoofdstuk">
            <text:p text:style-name="hoofdstuk_kop"><text:span text:style-name="label"/> <text:span text:style-name="nr">4</text:span> Beoordeling subsidieaanvraag</text:p>
            <text:section text:name="artikel_id1-3-2-2-4-2" text:style-name="artikel">
              <text:p text:style-name="artikel_kop_titel"><text:span text:style-name="artikel_kop_label">Artikel</text:span> <text:span text:style-name="artikel_kop_nr">12</text:span> Weigerings-, intrekkings- en terugvorderingsgronden</text:p>
              <text:p text:style-name="al">Onverminderd de artikelen 4:25 en 4:35 van de Algemene wet bestuursrecht en artikel 8 van de Asv wordt een subsidieaanvraag in ieder geval geweigerd of na verstrekking teruggevorderd indien: </text:p>
              <text:list text:style-name="id1-3-2-2-4-2-3">
                <text:list-item text:style-override="id1-3-2-2-4-2-3-1">
                  <text:number>a.</text:number>
                  <text:p text:style-name="al">niet aan de voorwaarden wordt voldaan als vastgelegd in het Convenant van de Regio Deal Waarden van het Groene Hart;</text:p>
                </text:list-item>
                <text:list-item text:style-override="id1-3-2-2-4-2-3-2">
                  <text:number>b.</text:number>
                  <text:p text:style-name="al">de begroting van het Project niet bestaat uit een cofinancieringsverklaring of -bewijs van alle organisaties die Cofinanciering leveren voor een Project;</text:p>
                </text:list-item>
                <text:list-item text:style-override="id1-3-2-2-4-2-3-3">
                  <text:number>c.</text:number>
                  <text:p text:style-name="al">een gegronde reden bestaat om aan te nemen dat de continuïteit van de activiteiten van de aanvrager niet voldoende is gewaarborgd;</text:p>
                </text:list-item>
                <text:list-item text:style-override="id1-3-2-2-4-2-3-4">
                  <text:number>d.</text:number>
                  <text:p text:style-name="al">subsidieverlening zou leiden tot strijd met artikel 107 van het Verdrag van de Werking van de Europese Unie (verbod op staatssteun) en deze steun niet vrijgesteld is op grond van de Algemene Groepsvrijstellingsverordening, Landbouwvrijstellingsverordening of de de-minimisverordening of een besluit van de Europese Commissie;</text:p>
                </text:list-item>
                <text:list-item text:style-override="id1-3-2-2-4-2-3-5">
                  <text:number>e.</text:number>
                  <text:p text:style-name="al">de aanvrager in financiële moeilijkheden verkeert als bedoeld in artikel 2 van de Algemene Groepsvrijstellingsverordening en artikel 1 van de Landbouwvrijstellingsverordening;</text:p>
                </text:list-item>
                <text:list-item text:style-override="id1-3-2-2-4-2-3-6">
                  <text:number>f.</text:number>
                  <text:p text:style-name="al">tegen de aanvrager een bevel tot terugvordering uitstaat ingevolge eerder (onrechtmatig) toegekende steun.</text:p>
                </text:list-item>
                <text:list-item text:style-override="id1-3-2-2-4-2-3-7">
                  <text:number>g.</text:number>
                  <text:p text:style-name="al">het Project op eigen initiatief of naar aanleiding van een besluit door de Stuurgroep Regio Deal van het Groene Hart wordt gewijzigd of stopgezet.</text:p>
                </text:list-item>
              </text:list>
              <text:p text:style-name="al"/>
            </text:section>
            <text:section text:name="artikel_id1-3-2-2-4-3" text:style-name="artikel">
              <text:p text:style-name="artikel_kop_titel"><text:span text:style-name="artikel_kop_label">Artikel</text:span> <text:span text:style-name="artikel_kop_nr">13</text:span> Voorwaarden Cofinanciering</text:p>
              <text:list text:style-name="id1-3-2-2-4-3-2">
                <text:list-item text:style-override="id1-3-2-2-4-3-2-1">
                  <text:number>1.</text:number>
                  <text:p text:style-name="al">De Cofinanciering zoals genoemd onder artikel 6 moet direct verband houden met de betreffende Pijler waarbinnen of het Project waaraan de subsidie wordt verleend.</text:p>
                </text:list-item>
                <text:list-item text:style-override="id1-3-2-2-4-3-2-2">
                  <text:number>2.</text:number>
                  <text:p text:style-name="al">De verhouding Rijksbijdrage en Cofinanciering moet door middel van daadwerkelijke ontvangst van de middelen/bijdragen en/of onvoorwaardelijke toezeggingen voor Cofinanciering onderbouwd zijn.</text:p>
                </text:list-item>
                <text:list-item text:style-override="id1-3-2-2-4-3-2-3">
                  <text:number>3.</text:number>
                  <text:p text:style-name="al">De Cofinanciering moet minimaal even hoog zijn als de aangevraagde subsidie.</text:p>
                </text:list-item>
              </text:list>
            </text:section>
            <text:section text:name="artikel_id1-3-2-2-4-4" text:style-name="artikel">
              <text:p text:style-name="artikel_kop_titel"><text:span text:style-name="artikel_kop_label">Artikel</text:span> <text:span text:style-name="artikel_kop_nr">14</text:span> Subsidieverlening, manier van uitbetalen</text:p>
              <text:list text:style-name="id1-3-2-2-4-4-2">
                <text:list-item text:style-override="id1-3-2-2-4-4-2-1">
                  <text:number>1.</text:number>
                  <text:p text:style-name="al">Het College verleent een subsidie van maximaal het bedrag zoals in artikel 6 bedoeld op basis van de door aanvrager, conform de gestelde voorwaarden, ingediende aanvraag. Over de eventuele fasering van (deel)betalingen wordt besloten door de Stuurgroep Regio Deal Waarden van het Groene Hart bij het beoordelen van het Project.</text:p>
                </text:list-item>
                <text:list-item text:style-override="id1-3-2-2-4-4-2-2">
                  <text:number>2.</text:number>
                  <text:p text:style-name="al">Het verzoek tot uitbetaling van, een deel van, de toegekende subsidie kan door middel van het door een College ter beschikking gesteld format door de aanvrager ingediend worden.</text:p>
                </text:list-item>
                <text:list-item text:style-override="id1-3-2-2-4-4-2-3">
                  <text:number>3.</text:number>
                  <text:p text:style-name="al">Het verzoek tot uitbetaling als bedoeld in lid 2 wordt voorzien van een onderbouwing van de Subsidiabele kosten als bedoeld in artikel 5.</text:p>
                </text:list-item>
              </text:list>
            </text:section>
            <text:section text:name="artikel_id1-3-2-2-4-5" text:style-name="artikel">
              <text:p text:style-name="artikel_kop_titel"><text:span text:style-name="artikel_kop_label">Artikel</text:span> <text:span text:style-name="artikel_kop_nr">15</text:span> Algemene verplichtingen van de subsidieontvanger</text:p>
              <text:p text:style-name="al">Onverminderd de artikelen 10, 11 en 11a van de Asv gelden voor de subsidieontvanger de volgende verplichtingen:</text:p>
              <text:list text:style-name="id1-3-2-2-4-5-3">
                <text:list-item text:style-override="id1-3-2-2-4-5-3-1">
                  <text:number>1.</text:number>
                  <text:p text:style-name="al">Projecten moeten binnen 6 maanden na afgifte van de subsidieverleningsbeschikking zijn gestart. Indien een Project niet binnen 6 maanden is gestart, kan de subsidieverlening worden ingetrokken.</text:p>
                </text:list-item>
                <text:list-item text:style-override="id1-3-2-2-4-5-3-2">
                  <text:number>2.</text:number>
                  <text:p text:style-name="al">Projecten moeten uiterlijk 31 december 2029 zijn afgerond.</text:p>
                </text:list-item>
                <text:list-item text:style-override="id1-3-2-2-4-5-3-3">
                  <text:number>3.</text:number>
                  <text:p text:style-name="al">De subsidieontvanger is verplicht halverwege de looptijd van het project een voortgangsrapportage met informatie over de verrichte werkzaamheden en de bijbehorende resultaten en daarvoor ingezette middelen van het voorgaande jaar weer te geven op het daarvoor beschikbaar gestelde format. Het College kan bij verleningsbeschikking kiezen voor andere voortgangsrapportageverplichtingen.</text:p>
                </text:list-item>
                <text:list-item text:style-override="id1-3-2-2-4-5-3-4">
                  <text:number>4.</text:number>
                  <text:p text:style-name="al">Bij projecten langer dan één jaar wordt ieder jaar voor 15 augustus en voor 15 februari een voortgangsrapportage verstrekt met informatie over de verrichte werkzaamheden en de bijbehorende resultaten en daarvoor ingezette middelen van het voorgaande jaar weer te geven op het daarvoor beschikbaar gestelde format. Het College kan bij verleningsbeschikking kiezen voor andere voortgangsrapportageverplichtingen.</text:p>
                </text:list-item>
                <text:list-item text:style-override="id1-3-2-2-4-5-3-5">
                  <text:number>5.</text:number>
                  <text:p text:style-name="al">De subsidieverstrekker kan in de verleningsbeschikking specifieke verplichtingen opleggen.</text:p>
                </text:list-item>
                <text:list-item text:style-override="id1-3-2-2-4-5-3-6">
                  <text:number>6.</text:number>
                  <text:p text:style-name="al">De subsidieontvanger richt haar administratie zo in dat het College op elk moment inzicht kan worden geboden in de mate waarin de subsidieontvanger voldoet aan de aan de subsidieverstrekking verbonden verplichtingen.</text:p>
                </text:list-item>
                <text:list-item text:style-override="id1-3-2-2-4-5-3-7">
                  <text:number>7.</text:number>
                  <text:p text:style-name="al">De subsidieontvanger houdt de administratieve gegevens gedurende ten minste zeven jaren na afloop van de datum van ontvangst van de beslissing tot vaststelling van de subsidie, tenzij de subsidieverstrekker hiervoor een langere termijn stelt.</text:p>
                </text:list-item>
                <text:list-item text:style-override="id1-3-2-2-4-5-3-8">
                  <text:number>8.</text:number>
                  <text:p text:style-name="al">De subsidieontvanger verschaft alle informatie en verleent alle medewerking aan onderzoeken die door of namens het College worden uitgevoerd en verschaft daartoe onverwijld alle documenten, ten behoeve van de ontwikkeling van het beleid dan wel de controle op de doeltreffendheid, doelmatigheid en rechtmatigheid van de besteding van de ontvangen subsidies.</text:p>
                </text:list-item>
                <text:list-item text:style-override="id1-3-2-2-4-5-3-9">
                  <text:number>9.</text:number>
                  <text:p text:style-name="al">De subsidieontvanger vermeldt in alle communicatie-uitingen dat het project medegefinancierd wordt vanuit de Regio Deal Waarden van het Groene Hart.</text:p>
                </text:list-item>
              </text:list>
            </text:section>
            <text:p text:style-name="hoofdstuk_bottom"/>
          </text:section>
          <text:section text:name="hoofdstuk_id1-3-2-2-5" text:style-name="hoofdstuk">
            <text:p text:style-name="hoofdstuk_kop"><text:span text:style-name="label"/> <text:span text:style-name="nr">5</text:span> Verantwoording subsidie</text:p>
            <text:section text:name="artikel_id1-3-2-2-5-2" text:style-name="artikel">
              <text:p text:style-name="artikel_kop_titel"><text:span text:style-name="artikel_kop_label">Artikel</text:span> <text:span text:style-name="artikel_kop_nr">16</text:span> Verzoek tot subsidievaststelling</text:p>
              <text:p text:style-name="al">Naast de in artikel 12, 13 en 14 Asv genoemde gegevens bevat het verzoek van een subsidievaststelling, het door het College digitaal beschikbaar gestelde verantwoordingsformulier.</text:p>
              <text:p text:style-name="al">Artikel 17 Aanvraagtermijn subsidievaststelling</text:p>
              <text:p text:style-name="al">Een verzoek tot vaststelling wordt binnen 3 maanden na afronding van de activiteiten van het Project waarvoor subsidie is verleend ingediend doch uiterlijk 15 maart 2030.</text:p>
            </text:section>
            <text:p text:style-name="hoofdstuk_bottom"/>
          </text:section>
          <text:section text:name="hoofdstuk_id1-3-2-2-6" text:style-name="hoofdstuk">
            <text:p text:style-name="hoofdstuk_kop"><text:span text:style-name="label"/> <text:span text:style-name="nr">6</text:span> Hardheidsclausule, overgangs- en slotbepalingen</text:p>
            <text:section text:name="artikel_id1-3-2-2-6-2" text:style-name="artikel">
              <text:p text:style-name="artikel_kop_titel"><text:span text:style-name="artikel_kop_label">Artikel</text:span> <text:span text:style-name="artikel_kop_nr">18</text:span> Hardheidsclausule</text:p>
              <text:list text:style-name="id1-3-2-2-6-2-2">
                <text:list-item text:style-override="id1-3-2-2-6-2-2-1">
                  <text:number>1.</text:number>
                  <text:p text:style-name="al">In gevallen, de uitvoering van deze subsidieregeling betreffend, waarin deze subsidieregeling niet voorziet, beslist het College.</text:p>
                </text:list-item>
                <text:list-item text:style-override="id1-3-2-2-6-2-2-2">
                  <text:number>2.</text:number>
                  <text:p text:style-name="al">Het College kan afwijken van de bepalingen in deze subsidieregeling, indien toepassing van deze subsidieregeling gevolgen zou hebben die wegens bijzondere omstandigheden onevenredig zouden zijn in verhouding tot de met de betrokken bepalingen te dienen doelen.</text:p>
                </text:list-item>
              </text:list>
            </text:section>
            <text:section text:name="artikel_id1-3-2-2-6-3" text:style-name="artikel">
              <text:p text:style-name="artikel_kop_titel"><text:span text:style-name="artikel_kop_label">Artikel</text:span> <text:span text:style-name="artikel_kop_nr">19</text:span> Overgangs- en slotbepalingen</text:p>
              <text:list text:style-name="id1-3-2-2-6-3-2">
                <text:list-item text:style-override="id1-3-2-2-6-3-2-1">
                  <text:number>1.</text:number>
                  <text:p text:style-name="al">Deze subsidieregeling wordt aangehaald als: Subsidieregeling Regio Deal Waarden van het Groene Hart.</text:p>
                </text:list-item>
                <text:list-item text:style-override="id1-3-2-2-6-3-2-2">
                  <text:number>2.</text:number>
                  <text:p text:style-name="al">Deze subsidieregeling treedt in werking op 1 januari 2026.</text:p>
                </text:list-item>
                <text:list-item text:style-override="id1-3-2-2-6-3-2-3">
                  <text:number>3.</text:number>
                  <text:p text:style-name="al">Deze regeling blijft van toepassing op de afwikkeling van subsidies die voor de vervaldatum op basis van deze regeling zijn verleend of vastgesteld en op bezwaar- en beroepsprocedures ten aanzien van die subsidies.</text:p>
                </text:list-item>
              </text:list>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Molenlanden op 10 februari 2026 </text:span></text:p>
            <text:p><text:span text:style-name="functie"> </text:span></text:p>
            <text:p><text:span text:style-name="functie">De loco-secretaris,</text:span></text:p>
            <text:p><text:span text:style-name="functie"/></text:p>
            <text:p><text:span text:style-name="functie">Arie Koppelaar</text:span></text:p>
            <text:p><text:span text:style-name="functie"/></text:p>
            <text:p><text:span text:style-name="functie">De burgemeester, </text:span></text:p>
            <text:p><text:span text:style-name="functie"> </text:span></text:p>
            <text:p><text:span text:style-name="functie">Theo Se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622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2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2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DC.source">convenant voor de Regiodeal Waarden van het Groene Hart]|[https://www.google.com/url?sa=t&amp;rct=j&amp;q=&amp;esrc=s&amp;source=web&amp;cd=&amp;ved=2ahUKEwi6tNjA5J-UAxV3lP0HHQeVNqAQFnoECCQQAQ&amp;url=https%3A%2F%2Fwww.molenlanden.nl%2Fconvenant-regio-deal-waarden-van-het-groene-hart-klaar-voor-ondertekening&amp;usg=AOvVaw1NtA3UnSOCGGLzSq7dY06p&amp;opi=89978449</meta:user-defined>
    <meta:user-defined meta:name="OVERHEIDop.referentienummer">1267802</meta:user-defined>
    <meta:user-defined meta:name="DCTERMS.alternative">Subsidieregeling Regio Deal Waarden van het Groene Hart</meta:user-defined>
    <dc:language>nl</dc:language>
    <meta:user-defined meta:name="OVERHEIDop.locatietype/OVERHEIDop.gebiedsmarkering">Gemeente</meta:user-defined>
    <meta:user-defined meta:name="DC.title">Subsidieregeling Regio Deal Waarden van het Groene Hart 2026 gemeente Molenlanden</meta:user-defined>
    <meta:user-defined meta:name="DCTERMS.W3CDTF/DCTERMS.available">2026-05-07</meta:user-defined>
    <meta:user-defined meta:name="DCTERMS.W3CDTF/OVERHEIDop.jaargang">2026</meta:user-defined>
    <meta:user-defined meta:name="OVERHEIDop.publicationIssue">216226</meta:user-defined>
    <meta:user-defined meta:name="OVERHEIDop.betreftRegeling">CVDR761534_1</meta:user-defined>
    <meta:user-defined meta:name="xs:date/OVERHEIDop.startdatum">2026-05-08</meta:user-defined>
    <meta:user-defined meta:name="xs:date/OVERHEIDop.einddatum">2029-12-31</meta:user-defined>
    <meta:user-defined meta:name="OVERHEIDop.GmbID/DC.identifier">gmb-2026-216226</meta:user-defined>
    <meta:user-defined meta:name="OVERHEIDop.versieInformatie"/>
  </office:meta>
</office:document-meta>
</file>