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Hollandstraat 11, 3634AS Loenersloot - het vervangen van de kozijnen en voorde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ei 2026</text:p>
            <text:p text:style-name="common-al">Zaaknummer: Z2026-00000416</text:p>
            <text:p text:style-name="common-al">U kunt bezwaar maken tot en met 15 jun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un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622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6</meta:user-defined>
    <meta:user-defined meta:name="DCTERMS.abstract">Betreft: Beschikking buiten behandeling laten op locatie Hollandstraat 11, 3634AS Loenersloot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Hollandstraat 11, 3634AS Loenersloot - het vervangen van de kozijnen en voordeur van de wo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23</meta:user-defined>
    <meta:user-defined meta:name="OVERHEIDop.GmbID/DC.identifier">gmb-2026-216223</meta:user-defined>
    <meta:user-defined meta:name="OVERHEIDop.versieInformatie"/>
  </office:meta>
</office:document-meta>
</file>