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ervesting (OW) te Edam, DSO nummer 2026050100860, zaaknummer ODIJ-Z-26-1802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raven in bodem met een kwaliteit boven de interventiewaarde bodemkwaliteit op de locatie Zuidervesting (OW) te E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622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2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2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ervesting (OW) te Edam, DSO nummer 2026050100860, zaaknummer ODIJ-Z-26-180239</meta:user-defined>
    <meta:user-defined meta:name="DCTERMS.W3CDTF/DCTERMS.available">2026-05-06</meta:user-defined>
    <meta:user-defined meta:name="DCTERMS.W3CDTF/OVERHEIDop.jaargang">2026</meta:user-defined>
    <meta:user-defined meta:name="OVERHEIDop.publicationIssue">216221</meta:user-defined>
    <meta:user-defined meta:name="OVERHEIDop.GmbID/DC.identifier">gmb-2026-216221</meta:user-defined>
    <meta:user-defined meta:name="OVERHEIDop.versieInformatie"/>
  </office:meta>
</office:document-meta>
</file>