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rmanstraat 3, 4371 BH Koudekerke</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plaatsen van een dakkapel op locatie Doormanstraat 3, 4371 BH Koudekerke. De aanvraag is geregistreerd onder zaaknummer Z2026-000011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6 en neemt daarover waarschijnlijk voor 1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meta:user-defined meta:name="DCTERMS.abstract">Betreft: Aanvraag vergunning op locatie Doormanstraat 3, 4371 BH Koudekerke</meta:user-defined>
    <dc:language>nl</dc:language>
    <meta:user-defined meta:name="OVERHEIDop.locatietype/OVERHEIDop.gebiedsmarkering">Vlak</meta:user-defined>
    <meta:user-defined meta:name="DC.title">Kennisgeving ontvangst aanvraag omgevingsvergunning, Doormanstraat 3, 4371 BH Koudekerke</meta:user-defined>
    <meta:user-defined meta:name="DCTERMS.W3CDTF/DCTERMS.available">2026-05-06</meta:user-defined>
    <meta:user-defined meta:name="DCTERMS.W3CDTF/OVERHEIDop.jaargang">2026</meta:user-defined>
    <meta:user-defined meta:name="OVERHEIDop.publicationIssue">216217</meta:user-defined>
    <meta:user-defined meta:name="OVERHEIDop.GmbID/DC.identifier">gmb-2026-216217</meta:user-defined>
    <meta:user-defined meta:name="OVERHEIDop.versieInformatie"/>
  </office:meta>
</office:document-meta>
</file>