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text:bullet-char="•" text:level="1">
        <style:list-level-properties text:min-label-width="10mm"/>
      </text:list-level-style-bullet>
    </text:list-style>
    <text:list-style style:name="id1-3-2-1-1-4-1-4-2-3-1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Survival Ru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rvival Run 2026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>•</text:number>
                        <text:p text:style-name="table_al">zondag 21 juni 2026 van 11.00u tot 18.00u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 in Boven-Leeuwen en omgeving, start en finish Groenewoud </text:p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01-05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2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Survival Run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215</meta:user-defined>
    <meta:user-defined meta:name="OVERHEIDop.GmbID/DC.identifier">gmb-2026-216215</meta:user-defined>
    <meta:user-defined meta:name="OVERHEIDop.versieInformatie"/>
  </office:meta>
</office:document-meta>
</file>