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Kwartellaan 30, 3135 K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.e. dakkapel in het voor- en achterdakvlak v.e. woning</text:p>
            <text:p text:style-name="common-al">Met de adressering			: Kwartellaan 30, 3135 KD Vlaardingen</text:p>
            <text:p text:style-name="common-al">Kenmerk							: 1077144 / 2026040300508</text:p>
            <text:p text:style-name="common-al">Type aanvraag				: Omgevingsvergunning regulier [Omgevingswet]</text:p>
            <text:p text:style-name="common-al">Datum ontvangst				: 03-04-2026</text:p>
            <text:p text:style-name="common-al">Datum beschikking			: 04-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20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44</meta:user-defined>
    <dc:language>nl</dc:language>
    <meta:user-defined meta:name="OVERHEIDop.locatietype/OVERHEIDop.gebiedsmarkering">Punt</meta:user-defined>
    <meta:user-defined meta:name="DC.title">Vergunning verleend: Kwartellaan 30, 3135 KD Vlaard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08</meta:user-defined>
    <meta:user-defined meta:name="OVERHEIDop.GmbID/DC.identifier">gmb-2026-216208</meta:user-defined>
    <meta:user-defined meta:name="OVERHEIDop.versieInformatie"/>
  </office:meta>
</office:document-meta>
</file>