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activiteiten bij de doorkomst van de Roparun op 24-05-2026 op locatie aan de Sint Elisabethlaan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9-04-2026 een melding vergunningsvrij evenement ontvangen, geregistreerd onder zaaknummer 0879ZV202600389, voor het organiseren van activiteiten bij de doorkomst van de Roparun op 24-05-2026 op locatie aan de Sint Elisabethlaan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3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2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3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ergunningsvrij evenement het organiseren van activiteiten bij de doorkomst van de Roparun op 24-05-2026 op locatie aan de Sint Elisabethlaan in Zund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04</meta:user-defined>
    <meta:user-defined meta:name="OVERHEIDop.GmbID/DC.identifier">gmb-2026-216204</meta:user-defined>
    <meta:user-defined meta:name="OVERHEIDop.versieInformatie"/>
  </office:meta>
</office:document-meta>
</file>