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g-in Jij daar! Meervelderweg 83 Uddel d.d.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ing in Jij daar</text:p>
            <text:p text:style-name="common-al">Locatie: Meervelderweg 83, 3888 NJ Uddel</text:p>
            <text:p text:style-name="common-al">Zaaknummer: 02006193551</text:p>
            <text:p text:style-name="common-al">Datum evenement: 13 juni 2026</text:p>
            <text:p text:style-name="common-al">Tijdstip evenement: 19:3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2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3551</meta:user-defined>
    <dc:language>nl</dc:language>
    <meta:user-defined meta:name="OVERHEIDop.locatietype/OVERHEIDop.gebiedsmarkering">Punt</meta:user-defined>
    <meta:user-defined meta:name="DC.title">Besluit evenementenvergunning Sing-in Jij daar! Meervelderweg 83 Uddel d.d. 13 jun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01</meta:user-defined>
    <meta:user-defined meta:name="OVERHEIDop.GmbID/DC.identifier">gmb-2026-216201</meta:user-defined>
    <meta:user-defined meta:name="OVERHEIDop.versieInformatie"/>
  </office:meta>
</office:document-meta>
</file>