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omgevingsvergunning, activiteit bouwen - Kerkpad 2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Kerkpad 2, 9161 AH: schilderen van kozijnen 27-02-2026</text:p>
            <text:p text:style-name="common-al">Activiteiten: omgevingsplanactiviteit bouwactiviteit, rijksmonumentenactiviteit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19-01-2026
    </text:p>
            <text:p text:style-name="common-al">
            <text:span text:style-name="nadrukvet">Datum beëindiging publicatie: </text:span>27-02-2026
    </text:p>
            <text:p text:style-name="common-al">
            <text:span text:style-name="nadrukvet">Reageren mogelijk tot: </text:span>27-02-2026
    </text:p>
            <text:p text:style-name="common-al">
            <text:a xlink:href="https://zaakloket.ameland.nl/mozard/!suite42.scherm1260?mObj=75024" xlink:type="simple">(https://zaakloket.ameland.nl/mozard/!suite42.scherm1260?mObj=7502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162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laten omgevingsvergunning, activiteit bouwen - Kerkpad 2 in Hollu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620</meta:user-defined>
    <meta:user-defined meta:name="OVERHEIDop.GmbID/DC.identifier">gmb-2026-21620</meta:user-defined>
    <meta:user-defined meta:name="OVERHEIDop.versieInformatie"/>
  </office:meta>
</office:document-meta>
</file>