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ostergoweg 6 en 8, Departementsstraat 22, 34 t/m 38 en 42, Nijverheidsweg 2 t/m 10,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duurzamen van woningen op de locatie Oostergoweg 6 en 8, Departementsstraat 22, 34 t/m 38 en 42, Nijverheidsweg 2 t/m 10,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619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9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9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62</meta:user-defined>
    <meta:user-defined meta:name="DCTERMS.abstract">het verduurzamen van woningen, Oostergoweg 6 en 8, Departementsstraat 22, 34 t/m 38 en 42, Nijverheidsweg 2 t/m 10, Uithuizen (15 juni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omgevingsvergunning, Oostergoweg 6 en 8, Departementsstraat 22, 34 t/m 38 en 42, Nijverheidsweg 2 t/m 10, Uithuizen</meta:user-defined>
    <meta:user-defined meta:name="DCTERMS.W3CDTF/DCTERMS.available">2026-05-07</meta:user-defined>
    <meta:user-defined meta:name="DCTERMS.W3CDTF/OVERHEIDop.jaargang">2026</meta:user-defined>
    <meta:user-defined meta:name="OVERHEIDop.publicationIssue">216199</meta:user-defined>
    <meta:user-defined meta:name="OVERHEIDop.GmbID/DC.identifier">gmb-2026-216199</meta:user-defined>
    <meta:user-defined meta:name="OVERHEIDop.versieInformatie"/>
  </office:meta>
</office:document-meta>
</file>